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ova Light" svg:font-family="Arial Nova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top="0.0215in" fo:margin-bottom="0in" fo:line-height="100%" fo:margin-right="-0.0006in"/>
      <style:text-properties style:font-name="Calibri Light" style:font-name-complex="Arial" fo:font-weight="bold" style:font-weight-asian="bold" style:font-weight-complex="bold"/>
    </style:style>
    <style:style style:name="P2" style:parent-style-name="Normale" style:family="paragraph">
      <style:paragraph-properties fo:widows="0" fo:orphans="0" style:text-autospace="none" fo:text-align="center" style:vertical-align="auto" fo:margin-top="0.0215in" fo:margin-bottom="0in" fo:line-height="100%" fo:margin-right="3.1756in"/>
    </style:style>
    <style:style style:name="T3" style:parent-style-name="Car.predefinitoparagrafo" style:family="text">
      <style:text-properties style:font-name="Arial Nova Light" style:font-name-asian="Arial Nova Light" style:font-name-complex="Arial Nova Light" fo:font-variant="small-caps" fo:color="#000000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style:text-autospace="none" fo:text-align="center" fo:margin-top="0.0215in" fo:margin-bottom="0in" fo:line-height="100%" fo:margin-right="-0.0006in"/>
      <style:text-properties style:font-name="Calibri Light" style:font-name-complex="Arial" fo:font-weight="bold" style:font-weight-asian="bold" style:font-weight-complex="bold"/>
    </style:style>
    <style:style style:name="P5" style:parent-style-name="Normale" style:family="paragraph">
      <style:paragraph-properties fo:widows="0" fo:orphans="0" style:text-autospace="none" fo:text-align="center" fo:margin-top="0.0215in" fo:margin-bottom="0in" fo:line-height="100%" fo:margin-right="-0.0006in"/>
    </style:style>
    <style:style style:name="T6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Calibri Light" style:font-name-complex="Arial" fo:font-weight="bold" style:font-weight-asian="bold" style:font-weight-complex="bold" fo:letter-spacing="-0.0055in"/>
    </style:style>
    <style:style style:name="T8" style:parent-style-name="Car.predefinitoparagrafo" style:family="text">
      <style:text-properties style:font-name="Calibri Light" style:font-name-complex="Arial" fo:font-weight="bold" style:font-weight-asian="bold" style:font-weight-complex="bold" style:text-scale="99%"/>
    </style:style>
    <style:style style:name="P9" style:parent-style-name="Normale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24pt" style:font-size-asian="24pt" style:font-size-complex="24pt"/>
    </style:style>
    <style:style style:name="P10" style:parent-style-name="Normale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widows="0" fo:orphans="0" style:text-autospace="none" fo:margin-bottom="0in" fo:line-height="0.2194in" fo:margin-left="0.4125in" fo:margin-right="-0.0138in">
        <style:tab-stops/>
      </style:paragraph-properties>
      <style:text-properties style:font-name="Calibri Light" style:font-name-complex="Arial" fo:font-weight="bold" style:font-weight-asian="bold" style:font-weight-complex="bold" fo:color="#000000" fo:letter-spacing="0.0006in" fo:font-size="14pt" style:font-size-asian="14pt" style:font-size-complex="14pt"/>
    </style:style>
    <style:style style:name="P13" style:parent-style-name="Normale" style:family="paragraph">
      <style:paragraph-properties fo:widows="0" fo:orphans="0" style:text-autospace="none" fo:margin-bottom="0in" fo:line-height="0.2194in" fo:margin-left="0.4125in" fo:margin-right="-0.0138in">
        <style:tab-stops/>
      </style:paragraph-properties>
    </style:style>
    <style:style style:name="T14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15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16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243in" style:text-position="-3.5% 100%" fo:font-size="14pt" style:font-size-asian="14pt" style:font-size-complex="14pt"/>
    </style:style>
    <style:style style:name="T17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18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19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20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21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493in" style:text-position="-3.5% 100%" fo:font-size="14pt" style:font-size-asian="14pt" style:font-size-complex="14pt"/>
    </style:style>
    <style:style style:name="T22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23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24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25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26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27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28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29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30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451in" style:text-position="-3.5% 100%" fo:font-size="14pt" style:font-size-asian="14pt" style:font-size-complex="14pt"/>
    </style:style>
    <style:style style:name="T31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32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33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-0.0006in" style:text-position="-3.5% 100%" fo:font-size="14pt" style:font-size-asian="14pt" style:font-size-complex="14pt"/>
    </style:style>
    <style:style style:name="T34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35" style:parent-style-name="Car.predefinitoparagrafo" style:family="text">
      <style:text-properties style:font-name="Calibri Light" style:font-name-complex="Arial" fo:font-weight="bold" style:font-weight-asian="bold" style:font-weight-complex="bold" fo:color="#000000" fo:letter-spacing="0.0006in" style:text-position="-3.5% 100%" fo:font-size="14pt" style:font-size-asian="14pt" style:font-size-complex="14pt"/>
    </style:style>
    <style:style style:name="T36" style:parent-style-name="Car.predefinitoparagrafo" style:family="text">
      <style:text-properties style:font-name="Calibri Light" style:font-name-complex="Arial" fo:font-weight="bold" style:font-weight-asian="bold" style:font-weight-complex="bold" fo:color="#000000" style:text-position="-3.5% 100%" fo:font-size="14pt" style:font-size-asian="14pt" style:font-size-complex="14pt"/>
    </style:style>
    <style:style style:name="TableColumn38" style:family="table-column">
      <style:table-column-properties style:column-width="2.4777in" style:use-optimal-column-width="false"/>
    </style:style>
    <style:style style:name="TableColumn39" style:family="table-column">
      <style:table-column-properties style:column-width="4.4562in" style:use-optimal-column-width="false"/>
    </style:style>
    <style:style style:name="Table37" style:family="table">
      <style:table-properties style:width="6.934in" fo:margin-left="0.0805in" table:align="left"/>
    </style:style>
    <style:style style:name="TableRow40" style:family="table-row">
      <style:table-row-properties style:row-height="0.3513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e" style:family="paragraph">
      <style:paragraph-properties fo:widows="0" fo:orphans="0" style:text-autospace="none" fo:margin-bottom="0in" fo:line-height="0.1895in" fo:margin-left="0.0708in" fo:margin-right="-0.0138in">
        <style:tab-stops/>
      </style:paragraph-properties>
    </style:style>
    <style:style style:name="T43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48" style:family="table-row">
      <style:table-row-properties style:row-height="0.3055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e" style:family="paragraph">
      <style:paragraph-properties fo:widows="0" fo:orphans="0" style:text-autospace="none" fo:margin-bottom="0in" fo:line-height="0.1895in" fo:margin-left="0.0708in" fo:margin-right="-0.0138in">
        <style:tab-stops/>
      </style:paragraph-properties>
    </style:style>
    <style:style style:name="T51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3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56" style:family="table-row">
      <style:table-row-properties style:row-height="0.305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fo:margin-bottom="0in" fo:line-height="0.1895in" fo:margin-left="0.0708in" fo:margin-right="-0.0138in">
        <style:tab-stops/>
      </style:paragraph-properties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61" style:family="table-row">
      <style:table-row-properties style:row-height="0.305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 fo:margin-bottom="0in" fo:line-height="0.1895in" fo:margin-left="0.0708in" fo:margin-right="-0.0138in">
        <style:tab-stops/>
      </style:paragraph-properties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66" style:family="table-row">
      <style:table-row-properties style:row-height="1.3784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top="0.0097in" fo:margin-bottom="0in" fo:line-height="0.1805in"/>
      <style:text-properties style:font-name="Calibri Light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margin-top="0.0013in" fo:margin-bottom="0in" fo:line-height="0.175in" fo:margin-left="0.0708in">
        <style:tab-stops/>
      </style:paragraph-properties>
    </style:style>
    <style:style style:name="T70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72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T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margin-top="0.0013in" fo:margin-bottom="0in" fo:line-height="0.175in" fo:margin-left="0.070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margin-top="0.0013in" fo:margin-bottom="0in" fo:line-height="0.175in" fo:margin-left="0.0708in">
        <style:tab-stops/>
      </style:paragraph-properties>
    </style:style>
    <style:style style:name="T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Calibri Light" style:font-name-complex="Arial" fo:letter-spacing="-0.0055in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Calibri Light" style:font-name-complex="Arial" fo:letter-spacing="-0.0083in" fo:font-size="12pt" style:font-size-asian="12pt" style:font-size-complex="12pt"/>
    </style:style>
    <style:style style:name="T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0.1375in" fo:margin-left="0.0708in" fo:margin-right="-0.0138in">
        <style:tab-stops/>
      </style:paragraph-properties>
      <style:text-properties style:font-name="Calibri Light" fo:font-size="12pt" style:font-size-asian="12pt" style:font-size-complex="12pt"/>
    </style:style>
    <style:style style:name="TableRow99" style:family="table-row">
      <style:table-row-properties style:row-height="0.637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0.1902in" fo:margin-left="0.0708in" fo:margin-right="-0.0138in">
        <style:tab-stops/>
      </style:paragraph-properties>
    </style:style>
    <style:style style:name="T102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fo:margin-top="0.0013in" fo:margin-bottom="0in" fo:line-height="0.175in" fo:margin-left="0.070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TableRow105" style:family="table-row">
      <style:table-row-properties style:row-height="0.709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0.1902in" fo:margin-left="0.0708in" fo:margin-right="-0.0138in">
        <style:tab-stops/>
      </style:paragraph-properties>
    </style:style>
    <style:style style:name="T108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12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16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119" style:family="table-row">
      <style:table-row-properties style:row-height="0.709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widows="0" fo:orphans="0" style:text-autospace="none" fo:margin-bottom="0in" fo:line-height="0.1902in" fo:margin-left="0.0708in" fo:margin-right="-0.0138in">
        <style:tab-stops/>
      </style:paragraph-properties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124" style:family="table-row">
      <style:table-row-properties style:row-height="0.5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top="0.0006in" fo:margin-bottom="0in" fo:line-height="0.1916in" fo:margin-left="0.0708in" fo:margin-right="0.4305in">
        <style:tab-stops/>
      </style:paragraph-properties>
    </style:style>
    <style:style style:name="T127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29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135" style:family="table-row">
      <style:table-row-properties style:row-height="0.582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0.1902in" fo:margin-left="0.0708in" fo:margin-right="-0.0138in">
        <style:tab-stops/>
      </style:paragraph-properties>
    </style:style>
    <style:style style:name="T138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0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42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margin-top="0.0215in" fo:margin-bottom="0in" fo:line-height="100%" fo:margin-left="0.1625in" fo:margin-right="-0.0138in">
        <style:tab-stops/>
      </style:paragraph-properties>
    </style:style>
    <style:style style:name="T146" style:parent-style-name="Car.predefinitoparagrafo" style:family="text">
      <style:text-properties style:font-name="Calibri Light" style:font-name-complex="Arial" fo:font-weight="bold" style:font-weight-asian="bold" style:font-weight-complex="bold" fo:font-size="10pt" style:font-size-asian="10pt"/>
    </style:style>
    <style:style style:name="P147" style:parent-style-name="Normale" style:family="paragraph">
      <style:paragraph-properties fo:widows="0" fo:orphans="0" style:text-autospace="none" fo:margin-bottom="0in" fo:line-height="100%" fo:margin-left="0.1625in" fo:margin-right="-0.0138in">
        <style:tab-stops/>
      </style:paragraph-properties>
    </style:style>
    <style:style style:name="T148" style:parent-style-name="Car.predefinitoparagrafo" style:family="text"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T149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50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0.0263in" fo:font-size="10pt" style:font-size-asian="10pt"/>
    </style:style>
    <style:style style:name="T15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5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15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5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5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5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/>
    </style:style>
    <style:style style:name="T15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5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 fo:font-size="10pt" style:font-size-asian="10pt"/>
    </style:style>
    <style:style style:name="T15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6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6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6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6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6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 fo:font-size="10pt" style:font-size-asian="10pt"/>
    </style:style>
    <style:style style:name="T16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6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6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17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7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7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7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 fo:font-size="10pt" style:font-size-asian="10pt"/>
    </style:style>
    <style:style style:name="T17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7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7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 fo:font-size="10pt" style:font-size-asian="10pt"/>
    </style:style>
    <style:style style:name="T17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7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7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 fo:font-size="10pt" style:font-size-asian="10pt"/>
    </style:style>
    <style:style style:name="T18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8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8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 fo:font-size="10pt" style:font-size-asian="10pt"/>
    </style:style>
    <style:style style:name="T18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8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8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8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8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8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8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19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9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9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P193" style:parent-style-name="Normale" style:family="paragraph">
      <style:paragraph-properties fo:widows="0" fo:orphans="0" style:text-autospace="none" fo:margin-bottom="0in" fo:line-height="100%" fo:margin-left="0.1625in" fo:margin-right="0.2062in">
        <style:tab-stops/>
      </style:paragraph-properties>
    </style:style>
    <style:style style:name="T19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95" style:parent-style-name="Car.predefinitoparagrafo" style:family="text">
      <style:text-properties style:font-name="Calibri Light" style:font-name-complex="Arial" fo:font-style="italic" style:font-style-asian="italic" style:font-style-complex="italic" fo:letter-spacing="0.0347in" fo:font-size="10pt" style:font-size-asian="10pt"/>
    </style:style>
    <style:style style:name="T19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9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19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19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2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/>
    </style:style>
    <style:style style:name="T20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0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0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04" style:parent-style-name="Car.predefinitoparagrafo" style:family="text">
      <style:text-properties style:font-name="Calibri Light" style:font-name-complex="Arial" fo:font-style="italic" style:font-style-asian="italic" style:font-style-complex="italic" fo:letter-spacing="0.025in" fo:font-size="10pt" style:font-size-asian="10pt"/>
    </style:style>
    <style:style style:name="T20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0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34in" fo:font-size="10pt" style:font-size-asian="10pt"/>
    </style:style>
    <style:style style:name="T20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0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1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1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1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13" style:parent-style-name="Car.predefinitoparagrafo" style:family="text">
      <style:text-properties style:font-name="Calibri Light" style:font-name-complex="Arial" fo:font-style="italic" style:font-style-asian="italic" style:font-style-complex="italic" fo:letter-spacing="0.0298in" fo:font-size="10pt" style:font-size-asian="10pt"/>
    </style:style>
    <style:style style:name="T21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1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1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1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1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1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2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21" style:parent-style-name="Car.predefinitoparagrafo" style:family="text">
      <style:text-properties style:font-name="Calibri Light" style:font-name-complex="Arial" fo:font-style="italic" style:font-style-asian="italic" style:font-style-complex="italic" fo:letter-spacing="0.0284in" fo:font-size="10pt" style:font-size-asian="10pt"/>
    </style:style>
    <style:style style:name="T22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2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2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/>
    </style:style>
    <style:style style:name="T22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26" style:parent-style-name="Car.predefinitoparagrafo" style:family="text">
      <style:text-properties style:font-name="Calibri Light" style:font-name-complex="Arial" fo:font-style="italic" style:font-style-asian="italic" style:font-style-complex="italic" fo:letter-spacing="0.0291in" fo:font-size="10pt" style:font-size-asian="10pt"/>
    </style:style>
    <style:style style:name="T2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22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29" style:parent-style-name="Car.predefinitoparagrafo" style:family="text">
      <style:text-properties style:font-name="Calibri Light" style:font-name-complex="Arial" fo:font-style="italic" style:font-style-asian="italic" style:font-style-complex="italic" fo:letter-spacing="0.0298in" fo:font-size="10pt" style:font-size-asian="10pt"/>
    </style:style>
    <style:style style:name="T23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3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33" style:parent-style-name="Car.predefinitoparagrafo" style:family="text">
      <style:text-properties style:font-name="Calibri Light" style:font-name-complex="Arial" fo:font-style="italic" style:font-style-asian="italic" style:font-style-complex="italic" fo:letter-spacing="0.0291in" fo:font-size="10pt" style:font-size-asian="10pt"/>
    </style:style>
    <style:style style:name="T23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3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3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37" style:parent-style-name="Car.predefinitoparagrafo" style:family="text">
      <style:text-properties style:font-name="Calibri Light" style:font-name-complex="Arial" fo:font-style="italic" style:font-style-asian="italic" style:font-style-complex="italic" fo:letter-spacing="0.0312in" fo:font-size="10pt" style:font-size-asian="10pt"/>
    </style:style>
    <style:style style:name="T23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39" style:parent-style-name="Car.predefinitoparagrafo" style:family="text">
      <style:text-properties style:font-name="Calibri Light" style:font-name-complex="Arial" fo:font-style="italic" style:font-style-asian="italic" style:font-style-complex="italic" fo:letter-spacing="0.0333in" fo:font-size="10pt" style:font-size-asian="10pt"/>
    </style:style>
    <style:style style:name="T24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4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4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4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4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4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P246" style:parent-style-name="Normale" style:family="paragraph">
      <style:paragraph-properties fo:widows="0" fo:orphans="0" style:text-autospace="none" fo:margin-bottom="0in" fo:line-height="100%" fo:margin-left="0.1625in" fo:margin-right="0.2048in">
        <style:tab-stops/>
      </style:paragraph-properties>
    </style:style>
    <style:style style:name="T24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48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8in" fo:font-size="10pt" style:font-size-asian="10pt"/>
    </style:style>
    <style:style style:name="T24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5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5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5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5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5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5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56" style:parent-style-name="Car.predefinitoparagrafo" style:family="text">
      <style:text-properties style:font-name="Calibri Light" style:font-name-complex="Arial" fo:font-style="italic" style:font-style-asian="italic" style:font-style-complex="italic" fo:letter-spacing="0.0305in" fo:font-size="10pt" style:font-size-asian="10pt"/>
    </style:style>
    <style:style style:name="T25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354in" fo:font-size="10pt" style:font-size-asian="10pt"/>
    </style:style>
    <style:style style:name="T25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6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6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6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6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6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66" style:parent-style-name="Car.predefinitoparagrafo" style:family="text">
      <style:text-properties style:font-name="Calibri Light" style:font-name-complex="Arial" fo:font-style="italic" style:font-style-asian="italic" style:font-style-complex="italic" fo:letter-spacing="0.0305in" fo:font-size="10pt" style:font-size-asian="10pt"/>
    </style:style>
    <style:style style:name="T26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6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7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7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7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73" style:parent-style-name="Car.predefinitoparagrafo" style:family="text">
      <style:text-properties style:font-name="Calibri Light" style:font-name-complex="Arial" fo:font-style="italic" style:font-style-asian="italic" style:font-style-complex="italic" fo:letter-spacing="0.0326in" fo:font-size="10pt" style:font-size-asian="10pt"/>
    </style:style>
    <style:style style:name="T27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7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76" style:parent-style-name="Car.predefinitoparagrafo" style:family="text">
      <style:text-properties style:font-name="Calibri Light" style:font-name-complex="Arial" fo:font-style="italic" style:font-style-asian="italic" style:font-style-complex="italic" fo:letter-spacing="0.0354in" fo:font-size="10pt" style:font-size-asian="10pt"/>
    </style:style>
    <style:style style:name="T27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7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7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80" style:parent-style-name="Car.predefinitoparagrafo" style:family="text">
      <style:text-properties style:font-name="Calibri Light" style:font-name-complex="Arial" fo:font-style="italic" style:font-style-asian="italic" style:font-style-complex="italic" fo:letter-spacing="0.0333in" fo:font-size="10pt" style:font-size-asian="10pt"/>
    </style:style>
    <style:style style:name="T28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8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8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84" style:parent-style-name="Car.predefinitoparagrafo" style:family="text">
      <style:text-properties style:font-name="Calibri Light" style:font-name-complex="Arial" fo:font-style="italic" style:font-style-asian="italic" style:font-style-complex="italic" fo:letter-spacing="0.0326in" fo:font-size="10pt" style:font-size-asian="10pt"/>
    </style:style>
    <style:style style:name="T28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8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8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8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8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9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91" style:parent-style-name="Car.predefinitoparagrafo" style:family="text">
      <style:text-properties style:font-name="Calibri Light" style:font-name-complex="Arial" fo:font-style="italic" style:font-style-asian="italic" style:font-style-complex="italic" fo:letter-spacing="0.0298in" fo:font-size="10pt" style:font-size-asian="10pt"/>
    </style:style>
    <style:style style:name="T29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9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29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95" style:parent-style-name="Car.predefinitoparagrafo" style:family="text">
      <style:text-properties style:font-name="Calibri Light" style:font-name-complex="Arial" fo:font-style="italic" style:font-style-asian="italic" style:font-style-complex="italic" fo:letter-spacing="0.0354in" fo:font-size="10pt" style:font-size-asian="10pt"/>
    </style:style>
    <style:style style:name="T29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29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298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 fo:font-size="10pt" style:font-size-asian="10pt"/>
    </style:style>
    <style:style style:name="T29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34in" fo:font-size="10pt" style:font-size-asian="10pt"/>
    </style:style>
    <style:style style:name="T30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0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 fo:font-size="10pt" style:font-size-asian="10pt"/>
    </style:style>
    <style:style style:name="T30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0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0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30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0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0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1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 fo:font-size="10pt" style:font-size-asian="10pt"/>
    </style:style>
    <style:style style:name="T31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1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1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1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 fo:font-size="10pt" style:font-size-asian="10pt"/>
    </style:style>
    <style:style style:name="T31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1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1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1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2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2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2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2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2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2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2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104in" fo:font-size="10pt" style:font-size-asian="10pt"/>
    </style:style>
    <style:style style:name="T32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2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3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3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3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3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 fo:font-size="10pt" style:font-size-asian="10pt"/>
    </style:style>
    <style:style style:name="T33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3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3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3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3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3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4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9in" fo:font-size="10pt" style:font-size-asian="10pt"/>
    </style:style>
    <style:style style:name="T34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4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34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4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/>
    </style:style>
    <style:style style:name="T34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/>
    </style:style>
    <style:style style:name="T34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4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 fo:font-size="10pt" style:font-size-asian="10pt"/>
    </style:style>
    <style:style style:name="T34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4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 fo:font-size="10pt" style:font-size-asian="10pt"/>
    </style:style>
    <style:style style:name="T35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5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5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/>
    </style:style>
    <style:style style:name="T35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T35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/>
    </style:style>
    <style:style style:name="T35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/>
    </style:style>
    <style:style style:name="P356" style:parent-style-name="Normale" style:family="paragraph">
      <style:paragraph-properties fo:widows="0" fo:orphans="0" style:text-autospace="none" fo:margin-top="0.0458in" fo:margin-bottom="0in" fo:line-height="0.2236in" fo:margin-left="0.6208in" fo:margin-right="1.3284in" fo:text-indent="-0.25in">
        <style:tab-stops/>
      </style:paragraph-properties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P357" style:parent-style-name="Normale" style:family="paragraph">
      <style:paragraph-properties fo:widows="0" fo:orphans="0" style:text-autospace="none" fo:margin-top="0.0458in" fo:margin-bottom="0in" fo:line-height="0.2236in" fo:margin-left="0.6208in" fo:margin-right="-0.0006in" fo:text-indent="-0.25in">
        <style:tab-stops/>
      </style:paragraph-properties>
    </style:style>
    <style:style style:name="T35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5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60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36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6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6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6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6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6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6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6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69" style:parent-style-name="Car.predefinitoparagrafo" style:family="text">
      <style:text-properties style:font-name="Calibri Light" style:font-name-complex="Arial" fo:font-weight="bold" style:font-weight-asian="bold" style:font-weight-complex="bold" fo:letter-spacing="-0.0125in" fo:font-size="14pt" style:font-size-asian="14pt" style:font-size-complex="14pt"/>
    </style:style>
    <style:style style:name="T37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7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72" style:parent-style-name="Car.predefinitoparagrafo" style:family="text">
      <style:text-properties style:font-name="Calibri Light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37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7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7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7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7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7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7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8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8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8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8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8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85" style:parent-style-name="Car.predefinitoparagrafo" style:family="text">
      <style:text-properties style:font-name="Calibri Light" style:font-name-complex="Arial" fo:font-weight="bold" style:font-weight-asian="bold" style:font-weight-complex="bold" fo:letter-spacing="-0.0173in" fo:font-size="14pt" style:font-size-asian="14pt" style:font-size-complex="14pt"/>
    </style:style>
    <style:style style:name="T38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8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8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8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9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91" style:parent-style-name="Car.predefinitoparagrafo" style:family="text">
      <style:text-properties style:font-name="Calibri Light" style:font-name-complex="Arial" fo:font-weight="bold" style:font-weight-asian="bold" style:font-weight-complex="bold" fo:letter-spacing="-0.0062in" fo:font-size="14pt" style:font-size-asian="14pt" style:font-size-complex="14pt"/>
    </style:style>
    <style:style style:name="T39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9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9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9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9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9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9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9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0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40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0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40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0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40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0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40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0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ableColumn410" style:family="table-column">
      <style:table-column-properties style:column-width="1.5979in" style:use-optimal-column-width="false"/>
    </style:style>
    <style:style style:name="TableColumn411" style:family="table-column">
      <style:table-column-properties style:column-width="2.559in" style:use-optimal-column-width="false"/>
    </style:style>
    <style:style style:name="TableColumn412" style:family="table-column">
      <style:table-column-properties style:column-width="2.4368in" style:use-optimal-column-width="false"/>
    </style:style>
    <style:style style:name="Table409" style:family="table">
      <style:table-properties style:width="6.5937in" fo:margin-left="0.2916in" table:align="left"/>
    </style:style>
    <style:style style:name="TableRow413" style:family="table-row">
      <style:table-row-properties style:row-height="0.1986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16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17" style:parent-style-name="Normale" style:family="paragraph">
      <style:paragraph-properties fo:widows="0" fo:orphans="0" style:text-autospace="none" fo:margin-top="0.0034in" fo:margin-bottom="0in" fo:line-height="0.1527in"/>
      <style:text-properties style:font-name="Calibri Light" fo:font-size="12pt" style:font-size-asian="12pt" style:font-size-complex="12pt"/>
    </style:style>
    <style:style style:name="P418" style:parent-style-name="Normale" style:family="paragraph">
      <style:paragraph-properties fo:widows="0" fo:orphans="0" style:text-autospace="none" fo:margin-bottom="0in" fo:line-height="100%" fo:margin-left="0.0708in" fo:margin-right="0.3736in">
        <style:tab-stops/>
      </style:paragraph-properties>
    </style:style>
    <style:style style:name="T419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2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21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2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2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42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2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42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2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2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42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3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3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 fo:text-align="center" fo:margin-bottom="0in" fo:line-height="0.1888in" fo:margin-left="0.9388in" fo:margin-right="0.9256in">
        <style:tab-stops/>
      </style:paragraph-properties>
    </style:style>
    <style:style style:name="T4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3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4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e" style:family="paragraph">
      <style:paragraph-properties fo:widows="0" fo:orphans="0" style:text-autospace="none" fo:margin-bottom="0in" fo:line-height="0.1888in" fo:margin-left="0.7229in" fo:margin-right="-0.0138in">
        <style:tab-stops/>
      </style:paragraph-properties>
    </style:style>
    <style:style style:name="T4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4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4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Row442" style:family="table-row">
      <style:table-row-properties style:row-height="1.3416in" style:use-optimal-row-height="false"/>
    </style:style>
    <style:style style:name="P443" style:parent-style-name="Normale" style:family="paragraph">
      <style:paragraph-properties fo:widows="0" fo:orphans="0" style:text-autospace="none" fo:margin-bottom="0in" fo:line-height="0.1888in" fo:margin-left="0.7229in" fo:margin-right="-0.0138in">
        <style:tab-stops/>
      </style:paragraph-properties>
      <style:text-properties style:font-name="Calibri Light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448" style:family="table-row">
      <style:table-row-properties style:row-height="0.1993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top="0.0006in" fo:margin-bottom="0in" fo:line-height="0.1041in"/>
      <style:text-properties style:font-name="Calibri Light" fo:font-size="12pt" style:font-size-asian="12pt" style:font-size-complex="12pt"/>
    </style:style>
    <style:style style:name="P451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52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53" style:parent-style-name="Normale" style:family="paragraph">
      <style:paragraph-properties fo:widows="0" fo:orphans="0" style:text-autospace="none" fo:margin-bottom="0in" fo:line-height="95%" fo:margin-left="0.0708in" fo:margin-right="0.1409in">
        <style:tab-stops/>
      </style:paragraph-properties>
    </style:style>
    <style:style style:name="T454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6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58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5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6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6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6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6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6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6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6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7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47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7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47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text-align="center" fo:margin-bottom="0in" fo:line-height="0.1895in" fo:margin-left="0.9388in" fo:margin-right="0.9256in">
        <style:tab-stops/>
      </style:paragraph-properties>
    </style:style>
    <style:style style:name="T4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4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margin-bottom="0in" fo:line-height="0.1895in" fo:margin-left="0.7229in" fo:margin-right="-0.0138in">
        <style:tab-stops/>
      </style:paragraph-properties>
    </style:style>
    <style:style style:name="T48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48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48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Row484" style:family="table-row">
      <style:table-row-properties style:row-height="1.5326in" style:use-optimal-row-height="false"/>
    </style:style>
    <style:style style:name="P485" style:parent-style-name="Normale" style:family="paragraph">
      <style:paragraph-properties fo:widows="0" fo:orphans="0" style:text-autospace="none" fo:margin-bottom="0in" fo:line-height="0.1895in" fo:margin-left="0.7229in" fo:margin-right="-0.0138in">
        <style:tab-stops/>
      </style:paragraph-properties>
      <style:text-properties style:font-name="Calibri Light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490" style:family="table-row">
      <style:table-row-properties style:row-height="0.1993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e" style:family="paragraph">
      <style:paragraph-properties fo:widows="0" fo:orphans="0" style:text-autospace="none" fo:margin-top="0.0013in" fo:margin-bottom="0in" fo:line-height="0.0694in"/>
      <style:text-properties style:font-name="Calibri Light" fo:font-size="12pt" style:font-size-asian="12pt" style:font-size-complex="12pt"/>
    </style:style>
    <style:style style:name="P493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94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95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496" style:parent-style-name="Normale" style:family="paragraph">
      <style:paragraph-properties fo:widows="0" fo:orphans="0" style:text-autospace="none" fo:margin-bottom="0in" fo:line-height="100%" fo:margin-left="0.0708in" fo:margin-right="0.077in">
        <style:tab-stops/>
      </style:paragraph-properties>
    </style:style>
    <style:style style:name="T497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49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49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50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50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50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50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50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50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50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5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50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text-align="center" fo:margin-bottom="0in" fo:line-height="0.1895in" fo:margin-left="0.9388in" fo:margin-right="0.9256in">
        <style:tab-stops/>
      </style:paragraph-properties>
    </style:style>
    <style:style style:name="T51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1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1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widows="0" fo:orphans="0" style:text-autospace="none" fo:margin-bottom="0in" fo:line-height="0.1895in" fo:margin-left="0.7229in" fo:margin-right="-0.0138in">
        <style:tab-stops/>
      </style:paragraph-properties>
    </style:style>
    <style:style style:name="T5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1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Row519" style:family="table-row">
      <style:table-row-properties style:row-height="1.725in" style:use-optimal-row-height="false"/>
    </style:style>
    <style:style style:name="P520" style:parent-style-name="Normale" style:family="paragraph">
      <style:paragraph-properties fo:widows="0" fo:orphans="0" style:text-autospace="none" fo:margin-bottom="0in" fo:line-height="0.1895in" fo:margin-left="0.7229in" fo:margin-right="-0.0138in">
        <style:tab-stops/>
      </style:paragraph-properties>
      <style:text-properties style:font-name="Calibri Light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525" style:family="table-row">
      <style:table-row-properties style:row-height="0.1986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widows="0" fo:orphans="0" style:text-autospace="none" fo:margin-top="0.0062in" fo:margin-bottom="0in" fo:line-height="0.0972in"/>
      <style:text-properties style:font-name="Calibri Light" fo:font-size="12pt" style:font-size-asian="12pt" style:font-size-complex="12pt"/>
    </style:style>
    <style:style style:name="P528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529" style:parent-style-name="Normale" style:family="paragraph">
      <style:paragraph-properties fo:widows="0" fo:orphans="0" style:text-autospace="none" fo:margin-bottom="0in" fo:line-height="0.1388in"/>
      <style:text-properties style:font-name="Calibri Light" fo:font-size="12pt" style:font-size-asian="12pt" style:font-size-complex="12pt"/>
    </style:style>
    <style:style style:name="P530" style:parent-style-name="Normale" style:family="paragraph">
      <style:paragraph-properties fo:widows="0" fo:orphans="0" style:text-autospace="none" fo:margin-bottom="0in" fo:line-height="100%" fo:margin-left="0.0708in" fo:margin-right="0.1534in">
        <style:tab-stops/>
      </style:paragraph-properties>
    </style:style>
    <style:style style:name="T531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53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33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53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35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53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37" style:parent-style-name="Car.predefinitoparagrafo" style:family="text">
      <style:text-properties style:font-name="Calibri Light" style:font-name-complex="Arial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e" style:family="paragraph">
      <style:paragraph-properties fo:widows="0" fo:orphans="0" style:text-autospace="none" fo:text-align="center" fo:margin-bottom="0in" fo:line-height="0.1888in" fo:margin-left="0.9388in" fo:margin-right="0.9256in">
        <style:tab-stops/>
      </style:paragraph-properties>
    </style:style>
    <style:style style:name="T5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4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e" style:family="paragraph">
      <style:paragraph-properties fo:widows="0" fo:orphans="0" style:text-autospace="none" fo:margin-bottom="0in" fo:line-height="0.1888in" fo:margin-left="0.7229in" fo:margin-right="-0.0138in">
        <style:tab-stops/>
      </style:paragraph-properties>
    </style:style>
    <style:style style:name="T5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4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4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ableRow548" style:family="table-row">
      <style:table-row-properties style:row-height="0.9652in" style:use-optimal-row-height="false"/>
    </style:style>
    <style:style style:name="P549" style:parent-style-name="Normale" style:family="paragraph">
      <style:paragraph-properties fo:widows="0" fo:orphans="0" style:text-autospace="none" fo:margin-bottom="0in" fo:line-height="0.1888in" fo:margin-left="0.7229in" fo:margin-right="-0.0138in">
        <style:tab-stops/>
      </style:paragraph-properties>
      <style:text-properties style:font-name="Calibri Light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P554" style:parent-style-name="Normale" style:family="paragraph">
      <style:paragraph-properties fo:widows="0" fo:orphans="0" style:text-autospace="none" fo:margin-top="0.0215in" fo:margin-bottom="0in" fo:line-height="100%" fo:margin-left="0.5152in" fo:margin-right="-0.0138in">
        <style:tab-stops/>
      </style:paragraph-properties>
    </style:style>
    <style:style style:name="T555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P556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57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58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59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60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61" style:parent-style-name="Normale" style:family="paragraph">
      <style:paragraph-properties fo:widows="0" fo:orphans="0" style:text-autospace="none" fo:text-align="justify" fo:margin-bottom="0in" fo:line-height="100%" fo:margin-left="0.1625in" fo:margin-right="-0.0138in">
        <style:tab-stops/>
      </style:paragraph-properties>
      <style:text-properties style:font-name="Calibri Light" style:font-name-complex="Arial" style:font-weight-complex="bold" fo:font-style="italic" style:font-style-asian="italic" style:font-style-complex="italic" fo:font-size="10pt" style:font-size-asian="10pt"/>
    </style:style>
    <style:style style:name="P562" style:parent-style-name="Normale" style:family="paragraph">
      <style:paragraph-properties fo:widows="0" fo:orphans="0" style:text-autospace="none" fo:margin-top="0.0472in" fo:margin-bottom="0in" fo:line-height="100%" fo:margin-right="-0.0138in"/>
      <style:text-properties fo:font-size="14pt" style:font-size-asian="14pt" style:font-size-complex="14pt"/>
    </style:style>
    <style:style style:name="P563" style:parent-style-name="Normale" style:family="paragraph">
      <style:paragraph-properties fo:widows="0" fo:orphans="0" style:text-autospace="none" fo:margin-top="0.0472in" fo:margin-bottom="0in" fo:line-height="100%" fo:margin-right="-0.0138in" fo:text-indent="0.1625in"/>
    </style:style>
    <style:style style:name="T56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6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66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56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6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6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7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7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7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7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7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7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7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7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78" style:parent-style-name="Car.predefinitoparagrafo" style:family="text">
      <style:text-properties style:font-name="Calibri Light" style:font-name-complex="Arial" fo:font-weight="bold" style:font-weight-asian="bold" style:font-weight-complex="bold" fo:letter-spacing="-0.018in" fo:font-size="14pt" style:font-size-asian="14pt" style:font-size-complex="14pt"/>
    </style:style>
    <style:style style:name="T57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8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8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8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8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8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8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8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58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8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8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9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9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59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9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594" style:parent-style-name="Paragrafoelenco" style:list-style-name="LFO1" style:family="paragraph">
      <style:paragraph-properties fo:widows="0" fo:orphans="0" style:text-autospace="none" fo:margin-bottom="0in" fo:line-height="100%" fo:margin-right="-0.0138in"/>
    </style:style>
    <style:style style:name="T59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9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9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59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59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0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0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02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P603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0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0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0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0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1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1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6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1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15" style:parent-style-name="Car.predefinitoparagrafo" style:family="text">
      <style:text-properties style:font-name="Calibri Light" style:font-name-complex="Arial" fo:letter-spacing="0.0006in" style:text-position="super 66.6%" fo:font-size="12pt" style:font-size-asian="12pt" style:font-size-complex="12pt"/>
    </style:style>
    <style:style style:name="T616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P617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19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6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623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2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2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2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62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2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631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3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3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637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3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4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4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44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P645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4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4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5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5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5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657" style:parent-style-name="Paragrafoelenco" style:list-style-name="LFO1" style:family="paragraph">
      <style:paragraph-properties fo:widows="0" fo:orphans="0" style:text-autospace="none" fo:margin-bottom="0in" fo:line-height="0.2111in" fo:margin-right="-0.0138in"/>
    </style:style>
    <style:style style:name="T6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5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6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6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6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69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P670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7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7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7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7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75" style:parent-style-name="Car.predefinitoparagrafo" style:family="text">
      <style:text-properties style:font-name="Calibri Light" style:font-name-complex="Arial" style:text-position="super 66.6%" fo:font-size="12pt" style:font-size-asian="12pt" style:font-size-complex="12pt"/>
    </style:style>
    <style:style style:name="P676" style:parent-style-name="Paragrafoelenco" style:list-style-name="LFO1" style:family="paragraph">
      <style:paragraph-properties fo:widows="0" fo:orphans="0" style:text-autospace="none" fo:margin-bottom="0in" fo:line-height="0.2097in" fo:margin-right="-0.0138in"/>
    </style:style>
    <style:style style:name="T67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7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8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8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8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8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8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8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8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8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8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9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9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69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69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694" style:parent-style-name="Normale" style:family="paragraph">
      <style:paragraph-properties fo:widows="0" fo:orphans="0" style:text-autospace="none" fo:margin-top="0.0062in" fo:margin-bottom="0in" fo:line-height="0.1805in"/>
      <style:text-properties style:font-name="Calibri Light" style:font-name-complex="Arial" fo:font-size="13pt" style:font-size-asian="13pt" style:font-size-complex="13pt"/>
    </style:style>
    <style:style style:name="P695" style:parent-style-name="Normale" style:family="paragraph">
      <style:paragraph-properties fo:widows="0" fo:orphans="0" style:text-autospace="none" fo:margin-bottom="0in" fo:line-height="100%" fo:margin-left="0.4722in" fo:margin-right="-0.0138in">
        <style:tab-stops/>
      </style:paragraph-properties>
    </style:style>
    <style:style style:name="T696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P697" style:parent-style-name="Normale" style:family="paragraph">
      <style:paragraph-properties fo:widows="0" fo:orphans="0" style:text-autospace="none" fo:margin-bottom="0in" fo:line-height="100%" fo:margin-left="0.8208in" fo:margin-right="0.1715in" fo:text-indent="-0.25in">
        <style:tab-stops/>
      </style:paragraph-properties>
    </style:style>
    <style:style style:name="T69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699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/>
    </style:style>
    <style:style style:name="T70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0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0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0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70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0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7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0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0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71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1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71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1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/>
    </style:style>
    <style:style style:name="T71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71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1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1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1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1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2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9in"/>
    </style:style>
    <style:style style:name="T72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2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2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2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7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2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2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2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3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3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3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3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3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97in"/>
    </style:style>
    <style:style style:name="T73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3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3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3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4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4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4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74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4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4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4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4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4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74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5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75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5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5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5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75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5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5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5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/>
    </style:style>
    <style:style style:name="T75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6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6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6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6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6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6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6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767" style:parent-style-name="Normale" style:family="paragraph">
      <style:paragraph-properties fo:widows="0" fo:orphans="0" style:text-autospace="none" fo:margin-bottom="0in" fo:line-height="0.175in" fo:margin-left="0.5708in" fo:margin-right="-0.0138in">
        <style:tab-stops/>
      </style:paragraph-properties>
    </style:style>
    <style:style style:name="T76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69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/>
    </style:style>
    <style:style style:name="T77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7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77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7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7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7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7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7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7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7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78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8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8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783" style:parent-style-name="Normale" style:family="paragraph">
      <style:paragraph-properties fo:widows="0" fo:orphans="0" style:text-autospace="none" fo:margin-bottom="0in" fo:line-height="100%" fo:margin-left="0.5708in" fo:margin-right="-0.0138in">
        <style:tab-stops/>
      </style:paragraph-properties>
    </style:style>
    <style:style style:name="T78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85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/>
    </style:style>
    <style:style style:name="T78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8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78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8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9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9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79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9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79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9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79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79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79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79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0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0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0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0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76in"/>
    </style:style>
    <style:style style:name="T80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0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80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0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0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1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81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1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1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1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/>
    </style:style>
    <style:style style:name="T81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1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1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1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1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2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821" style:parent-style-name="Normale" style:family="paragraph">
      <style:paragraph-properties fo:widows="0" fo:orphans="0" style:text-autospace="none" fo:margin-bottom="0in" fo:line-height="100%" fo:margin-left="0.5708in" fo:margin-right="-0.0138in">
        <style:tab-stops>
          <style:tab-stop style:type="left" style:position="0.2902in"/>
        </style:tab-stops>
      </style:paragraph-properties>
    </style:style>
    <style:style style:name="T82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2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2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/>
    </style:style>
    <style:style style:name="T82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2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/>
    </style:style>
    <style:style style:name="T82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2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2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/>
    </style:style>
    <style:style style:name="T83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3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3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3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3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3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3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83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3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3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4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4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4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4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4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84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4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/>
    </style:style>
    <style:style style:name="T84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4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4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5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5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5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5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5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85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856" style:parent-style-name="Normale" style:family="paragraph">
      <style:paragraph-properties fo:widows="0" fo:orphans="0" style:text-autospace="none" fo:margin-bottom="0in" fo:line-height="100%" fo:margin-left="0.8208in" fo:margin-right="0.5187in" fo:text-indent="-0.25in">
        <style:tab-stops/>
      </style:paragraph-properties>
    </style:style>
    <style:style style:name="T85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/>
    </style:style>
    <style:style style:name="T85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6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6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6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86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6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6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6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6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9in"/>
    </style:style>
    <style:style style:name="T87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7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7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7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7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7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7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7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87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7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88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8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88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8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8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8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88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8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88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8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9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9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9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89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9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89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9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89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/>
    </style:style>
    <style:style style:name="T89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89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90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0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90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90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0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90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90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0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/>
    </style:style>
    <style:style style:name="T91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1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91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1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/>
    </style:style>
    <style:style style:name="T91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91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1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91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91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2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9in"/>
    </style:style>
    <style:style style:name="T92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92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2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92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92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92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/>
    </style:style>
    <style:style style:name="T92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928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0pt" style:font-size-asian="10pt" style:font-size-complex="10pt"/>
    </style:style>
    <style:style style:name="P929" style:parent-style-name="Normale" style:family="paragraph">
      <style:paragraph-properties fo:widows="0" fo:orphans="0" style:text-autospace="none" fo:margin-bottom="0in" fo:line-height="0.2194in" fo:margin-left="0.4263in" fo:margin-right="-0.0138in">
        <style:tab-stops/>
      </style:paragraph-properties>
    </style:style>
    <style:style style:name="T93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31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32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style:text-position="-3.5% 100%" fo:font-size="14pt" style:font-size-asian="14pt" style:font-size-complex="14pt"/>
    </style:style>
    <style:style style:name="T933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3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3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3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3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38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3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4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41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4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43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44" style:parent-style-name="Car.predefinitoparagrafo" style:family="text">
      <style:text-properties style:font-name="Calibri Light" style:font-name-complex="Arial" fo:font-weight="bold" style:font-weight-asian="bold" style:font-weight-complex="bold" fo:letter-spacing="-0.018in" style:text-position="-3.5% 100%" fo:font-size="14pt" style:font-size-asian="14pt" style:font-size-complex="14pt"/>
    </style:style>
    <style:style style:name="T94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46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47" style:parent-style-name="Car.predefinitoparagrafo" style:family="text">
      <style:text-properties style:font-name="Calibri Light" style:font-name-complex="Arial" fo:font-weight="bold" style:font-weight-asian="bold" style:font-weight-complex="bold" fo:letter-spacing="-0.0041in" style:text-position="-3.5% 100%" fo:font-size="14pt" style:font-size-asian="14pt" style:font-size-complex="14pt"/>
    </style:style>
    <style:style style:name="T94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4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50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5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5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5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5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55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56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style:text-position="-3.5% 100%" fo:font-size="14pt" style:font-size-asian="14pt" style:font-size-complex="14pt"/>
    </style:style>
    <style:style style:name="T957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5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5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6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6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62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6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64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6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66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96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6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96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970" style:parent-style-name="Car.predefinitoparagrafo" style:family="text">
      <style:text-properties style:font-name="Calibri Light" style:font-name-complex="Arial" fo:font-weight="bold" style:font-weight-asian="bold" style:font-weight-complex="bold" style:text-position="-3.5% 100%" fo:font-size="14pt" style:font-size-asian="14pt" style:font-size-complex="14pt"/>
    </style:style>
    <style:style style:name="TableColumn972" style:family="table-column">
      <style:table-column-properties style:column-width="2.7562in" style:use-optimal-column-width="false"/>
    </style:style>
    <style:style style:name="TableColumn973" style:family="table-column">
      <style:table-column-properties style:column-width="4.1104in" style:use-optimal-column-width="false"/>
    </style:style>
    <style:style style:name="Table971" style:family="table">
      <style:table-properties style:width="6.8666in" fo:margin-left="0.0743in" table:align="left"/>
    </style:style>
    <style:style style:name="TableRow974" style:family="table-row">
      <style:table-row-properties style:row-height="1.2527in" style:use-optimal-row-height="false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e" style:family="paragraph">
      <style:paragraph-properties fo:widows="0" fo:orphans="0" style:text-autospace="none" fo:margin-top="0.002in" fo:margin-bottom="0in" fo:line-height="0.2236in" fo:margin-left="0.0708in" fo:margin-right="0.4354in">
        <style:tab-stops/>
      </style:paragraph-properties>
    </style:style>
    <style:style style:name="T97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7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80" style:parent-style-name="Car.predefinitoparagrafo" style:family="text">
      <style:text-properties style:font-name="Calibri Light" style:font-name-complex="Arial" fo:letter-spacing="-0.0076in" fo:font-size="12pt" style:font-size-asian="12pt" style:font-size-complex="12pt"/>
    </style:style>
    <style:style style:name="T98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83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9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8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8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9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9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9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9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9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9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99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99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99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998" style:parent-style-name="Car.predefinitoparagrafo" style:family="text">
      <style:text-properties style:font-name="Calibri Light" style:font-name-complex="Arial" fo:letter-spacing="-0.009in" fo:font-size="12pt" style:font-size-asian="12pt" style:font-size-complex="12pt"/>
    </style:style>
    <style:style style:name="T99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0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0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0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0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06" style:parent-style-name="Car.predefinitoparagrafo" style:family="text">
      <style:text-properties style:font-name="Calibri Light" style:font-name-complex="Arial" fo:letter-spacing="-0.0083in" fo:font-size="12pt" style:font-size-asian="12pt" style:font-size-complex="12pt"/>
    </style:style>
    <style:style style:name="T100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0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0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010" style:parent-style-name="Normale" style:family="paragraph">
      <style:paragraph-properties fo:widows="0" fo:orphans="0" style:text-autospace="none" fo:margin-bottom="0in" fo:line-height="0.2208in" fo:margin-left="0.0708in" fo:margin-right="-0.0138in">
        <style:tab-stops/>
      </style:paragraph-properties>
    </style:style>
    <style:style style:name="T101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1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1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1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19" style:parent-style-name="Car.predefinitoparagrafo" style:family="text">
      <style:text-properties style:font-name="Calibri Light" style:font-name-complex="Arial" fo:letter-spacing="-0.0083in" fo:font-size="12pt" style:font-size-asian="12pt" style:font-size-complex="12pt"/>
    </style:style>
    <style:style style:name="T10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2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2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2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2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2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2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030" style:parent-style-name="Normale" style:family="paragraph">
      <style:paragraph-properties fo:widows="0" fo:orphans="0" style:text-autospace="none" fo:margin-top="0.0013in" fo:margin-bottom="0in" fo:line-height="0.1763in" fo:margin-left="0.0708in" fo:margin-right="0.3451in">
        <style:tab-stops/>
      </style:paragraph-properties>
    </style:style>
    <style:style style:name="T103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3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3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03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3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 fo:font-size="12pt" style:font-size-asian="12pt" style:font-size-complex="12pt"/>
    </style:style>
    <style:style style:name="T103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3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3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 fo:font-size="12pt" style:font-size-asian="12pt" style:font-size-complex="12pt"/>
    </style:style>
    <style:style style:name="T103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4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04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4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4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4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 fo:font-size="12pt" style:font-size-asian="12pt" style:font-size-complex="12pt"/>
    </style:style>
    <style:style style:name="T104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4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4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 fo:font-size="12pt" style:font-size-asian="12pt" style:font-size-complex="12pt"/>
    </style:style>
    <style:style style:name="T104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04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5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5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5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9in" fo:font-size="12pt" style:font-size-asian="12pt" style:font-size-complex="12pt"/>
    </style:style>
    <style:style style:name="T105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5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 fo:font-size="12pt" style:font-size-asian="12pt" style:font-size-complex="12pt"/>
    </style:style>
    <style:style style:name="T105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1058" style:family="table-row">
      <style:table-row-properties style:row-height="1.0611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e" style:family="paragraph">
      <style:paragraph-properties fo:widows="0" fo:orphans="0" style:text-autospace="none" fo:margin-top="0.002in" fo:margin-bottom="0in" fo:line-height="0.2236in" fo:margin-left="0.0708in" fo:margin-right="0.1222in">
        <style:tab-stops/>
      </style:paragraph-properties>
    </style:style>
    <style:style style:name="T10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6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6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64" style:parent-style-name="Car.predefinitoparagrafo" style:family="text">
      <style:text-properties style:font-name="Calibri Light" style:font-name-complex="Arial" fo:letter-spacing="-0.0076in" fo:font-size="12pt" style:font-size-asian="12pt" style:font-size-complex="12pt"/>
    </style:style>
    <style:style style:name="T10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67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10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6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7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7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7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74" style:parent-style-name="Car.predefinitoparagrafo" style:family="text">
      <style:text-properties style:font-name="Calibri Light" style:font-name-complex="Arial" fo:letter-spacing="-0.0131in" fo:font-size="12pt" style:font-size-asian="12pt" style:font-size-complex="12pt"/>
    </style:style>
    <style:style style:name="T107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7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7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7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7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81" style:parent-style-name="Car.predefinitoparagrafo" style:family="text">
      <style:text-properties style:font-name="Calibri Light" style:font-name-complex="Arial" fo:letter-spacing="0.0451in" fo:font-size="12pt" style:font-size-asian="12pt" style:font-size-complex="12pt"/>
    </style:style>
    <style:style style:name="T10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83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108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8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8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0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9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09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9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P1093" style:parent-style-name="Normale" style:family="paragraph">
      <style:paragraph-properties fo:widows="0" fo:orphans="0" style:text-autospace="none" fo:margin-bottom="0in" fo:line-height="0.1861in" fo:margin-left="0.0708in" fo:margin-right="-0.0138in">
        <style:tab-stops/>
      </style:paragraph-properties>
    </style:style>
    <style:style style:name="T10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09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9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9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09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09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0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0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10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0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0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0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107" style:parent-style-name="Normale" style:family="paragraph">
      <style:paragraph-properties fo:widows="0" fo:orphans="0" style:text-autospace="none" fo:margin-top="0.0006in" fo:margin-bottom="0in" fo:line-height="100%" fo:margin-left="0.0708in" fo:margin-right="-0.0138in">
        <style:tab-stops/>
      </style:paragraph-properties>
    </style:style>
    <style:style style:name="T110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0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1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1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1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1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1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TableRow1117" style:family="table-row">
      <style:table-row-properties style:row-height="1.2048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e" style:family="paragraph">
      <style:paragraph-properties fo:widows="0" fo:orphans="0" style:text-autospace="none" fo:margin-top="0.002in" fo:margin-bottom="0in" fo:line-height="0.2236in" fo:margin-left="0.0708in" fo:margin-right="0.0486in">
        <style:tab-stops>
          <style:tab-stop style:type="left" style:position="1.2069in"/>
        </style:tab-stops>
      </style:paragraph-properties>
    </style:style>
    <style:style style:name="T11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23" style:parent-style-name="Car.predefinitoparagrafo" style:family="text">
      <style:text-properties style:font-name="Calibri Light" style:font-name-complex="Arial" fo:letter-spacing="-0.0076in" fo:font-size="12pt" style:font-size-asian="12pt" style:font-size-complex="12pt"/>
    </style:style>
    <style:style style:name="T112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2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26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112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2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12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3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13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34" style:parent-style-name="Car.predefinitoparagrafo" style:family="text">
      <style:text-properties style:font-name="Calibri Light" style:font-name-complex="Arial" fo:letter-spacing="-0.0104in" fo:font-size="12pt" style:font-size-asian="12pt" style:font-size-complex="12pt"/>
    </style:style>
    <style:style style:name="T113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1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3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3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4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4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14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14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14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4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1in" fo:font-size="12pt" style:font-size-asian="12pt" style:font-size-complex="12pt"/>
    </style:style>
    <style:style style:name="T114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4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14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150" style:parent-style-name="Normale" style:family="paragraph">
      <style:paragraph-properties fo:widows="0" fo:orphans="0" style:text-autospace="none" fo:margin-bottom="0in" fo:line-height="0.1715in" fo:margin-left="0.0708in" fo:margin-right="-0.0138in">
        <style:tab-stops/>
      </style:paragraph-properties>
    </style:style>
    <style:style style:name="T115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5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15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5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5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5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 fo:font-size="12pt" style:font-size-asian="12pt" style:font-size-complex="12pt"/>
    </style:style>
    <style:style style:name="T115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5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15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6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6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16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6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9in" fo:font-size="12pt" style:font-size-asian="12pt" style:font-size-complex="12pt"/>
    </style:style>
    <style:style style:name="T116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166" style:parent-style-name="Normale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16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6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16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17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e" style:family="paragraph">
      <style:paragraph-properties fo:widows="0" fo:orphans="0" style:text-autospace="none" fo:margin-bottom="0in" fo:line-height="100%"/>
      <style:text-properties style:font-name="Calibri Light" fo:font-size="12pt" style:font-size-asian="12pt" style:font-size-complex="12pt"/>
    </style:style>
    <style:style style:name="P1173" style:parent-style-name="Normale" style:family="paragraph">
      <style:paragraph-properties fo:widows="0" fo:orphans="0" style:text-autospace="none" fo:margin-top="0.0215in" fo:margin-bottom="0in" fo:line-height="100%" fo:margin-left="0.1763in" fo:margin-right="-0.0138in">
        <style:tab-stops/>
      </style:paragraph-properties>
    </style:style>
    <style:style style:name="T1174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P1175" style:parent-style-name="Normale" style:family="paragraph">
      <style:paragraph-properties fo:widows="0" fo:orphans="0" style:text-autospace="none" fo:margin-bottom="0in" fo:line-height="100%" fo:margin-left="0.1763in" fo:margin-right="-0.0138in">
        <style:tab-stops/>
      </style:paragraph-properties>
    </style:style>
    <style:style style:name="T117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7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17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117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8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18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8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118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8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18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8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18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8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118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9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119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19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119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1194" style:parent-style-name="Normale" style:family="paragraph">
      <style:paragraph-properties fo:widows="0" fo:orphans="0" style:text-autospace="none" fo:margin-top="0.0111in" fo:margin-bottom="0in" fo:line-height="100%" fo:margin-left="0.4263in" fo:margin-right="-0.0138in">
        <style:tab-stops>
          <style:tab-stop style:type="left" style:position="0.2819in"/>
        </style:tab-stops>
      </style:paragraph-properties>
    </style:style>
    <style:style style:name="T1195" style:parent-style-name="Car.predefinitoparagrafo" style:family="text">
      <style:text-properties style:font-name="Calibri Light" style:text-scale="131%" fo:font-size="11.5pt" style:font-size-asian="11.5pt" style:font-size-complex="11.5pt"/>
    </style:style>
    <style:style style:name="T1196" style:parent-style-name="Car.predefinitoparagrafo" style:family="text">
      <style:text-properties style:font-name="Calibri Light" fo:font-size="11.5pt" style:font-size-asian="11.5pt" style:font-size-complex="11.5pt"/>
    </style:style>
    <style:style style:name="T1197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19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199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0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01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0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03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0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05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07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0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09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1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11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1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13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P1214" style:parent-style-name="Normale" style:family="paragraph">
      <style:paragraph-properties fo:widows="0" fo:orphans="0" style:text-autospace="none" fo:margin-top="0.0097in" fo:margin-bottom="0in" fo:line-height="100%" fo:margin-left="0.4263in" fo:margin-right="-0.0138in">
        <style:tab-stops>
          <style:tab-stop style:type="left" style:position="0.2819in"/>
        </style:tab-stops>
      </style:paragraph-properties>
    </style:style>
    <style:style style:name="T1215" style:parent-style-name="Car.predefinitoparagrafo" style:family="text">
      <style:text-properties style:font-name="Calibri Light" style:text-scale="131%" fo:font-size="11.5pt" style:font-size-asian="11.5pt" style:font-size-complex="11.5pt"/>
    </style:style>
    <style:style style:name="T1216" style:parent-style-name="Car.predefinitoparagrafo" style:family="text">
      <style:text-properties style:font-name="Calibri Light" fo:font-size="11.5pt" style:font-size-asian="11.5pt" style:font-size-complex="11.5pt"/>
    </style:style>
    <style:style style:name="T1217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1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19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2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21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2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23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2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1.5pt" style:font-size-asian="11.5pt" style:font-size-complex="11.5pt"/>
    </style:style>
    <style:style style:name="T1226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28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2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30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3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32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23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234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P1235" style:parent-style-name="Normale" style:family="paragraph">
      <style:paragraph-properties fo:widows="0" fo:orphans="0" style:text-autospace="none" fo:margin-top="0.0472in" fo:margin-bottom="0in" fo:line-height="100%" fo:margin-right="-0.0138in"/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P1236" style:parent-style-name="Normale" style:family="paragraph">
      <style:paragraph-properties fo:widows="0" fo:orphans="0" style:text-autospace="none" fo:margin-top="0.0472in" fo:margin-bottom="0in" fo:line-height="100%" fo:margin-right="-0.0138in"/>
    </style:style>
    <style:style style:name="T123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3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39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124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4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4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4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4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4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4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47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fo:font-size="14pt" style:font-size-asian="14pt" style:font-size-complex="14pt"/>
    </style:style>
    <style:style style:name="T124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4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5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5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5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5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5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5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56" style:parent-style-name="Car.predefinitoparagrafo" style:family="text">
      <style:text-properties style:font-name="Calibri Light" style:font-name-complex="Arial" fo:font-weight="bold" style:font-weight-asian="bold" style:font-weight-complex="bold" fo:letter-spacing="0.043in" fo:font-size="14pt" style:font-size-asian="14pt" style:font-size-complex="14pt"/>
    </style:style>
    <style:style style:name="T125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5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5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6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6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6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6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6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65" style:parent-style-name="Car.predefinitoparagrafo" style:family="text">
      <style:text-properties style:font-name="Calibri Light" style:font-name-complex="Arial" fo:font-weight="bold" style:font-weight-asian="bold" style:font-weight-complex="bold" fo:letter-spacing="-0.0138in" fo:font-size="14pt" style:font-size-asian="14pt" style:font-size-complex="14pt"/>
    </style:style>
    <style:style style:name="T126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6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6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6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7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271" style:parent-style-name="Car.predefinitoparagrafo" style:family="text">
      <style:text-properties style:font-name="Calibri Light" style:font-name-complex="Arial" fo:font-weight="bold" style:font-weight-asian="bold" style:font-weight-complex="bold" fo:letter-spacing="-0.0055in" fo:font-size="14pt" style:font-size-asian="14pt" style:font-size-complex="14pt"/>
    </style:style>
    <style:style style:name="T127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27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27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1275" style:parent-style-name="Paragrafoelenco" style:list-style-name="LFO2" style:family="paragraph">
      <style:paragraph-properties fo:widows="0" fo:orphans="0" style:text-autospace="none" fo:margin-bottom="0in" fo:line-height="0.1916in" fo:margin-right="0.3138in"/>
    </style:style>
    <style:style style:name="T12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2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2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27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8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28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8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8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8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8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8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8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8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8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9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9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9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9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9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9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29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9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29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29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0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0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302" style:parent-style-name="Paragrafoelenco" style:list-style-name="LFO2" style:family="paragraph">
      <style:paragraph-properties fo:widows="0" fo:orphans="0" style:text-autospace="none" fo:margin-top="0.018in" fo:margin-bottom="0in" fo:line-height="0.1916in" fo:margin-right="0.9798in"/>
    </style:style>
    <style:style style:name="T130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0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0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30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0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0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1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31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1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31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1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1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31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1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1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2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2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2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2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32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2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2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2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3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331" style:parent-style-name="Paragrafoelenco" style:list-style-name="LFO2" style:family="paragraph">
      <style:paragraph-properties fo:widows="0" fo:orphans="0" style:text-autospace="none" fo:margin-top="0.018in" fo:margin-bottom="0in" fo:line-height="0.1916in" fo:margin-right="0.3777in"/>
    </style:style>
    <style:style style:name="T13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3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35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13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3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3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4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4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4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134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4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4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4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4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4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4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5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5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352" style:parent-style-name="Paragrafoelenco" style:list-style-name="LFO2" style:family="paragraph">
      <style:paragraph-properties fo:widows="0" fo:orphans="0" style:text-autospace="none" fo:margin-bottom="0in" fo:line-height="0.2125in" fo:margin-right="-0.0138in"/>
    </style:style>
    <style:style style:name="T13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5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5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5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358" style:parent-style-name="Paragrafoelenco" style:list-style-name="LFO2" style:family="paragraph">
      <style:paragraph-properties fo:widows="0" fo:orphans="0" style:text-autospace="none" fo:margin-bottom="0in" fo:line-height="0.2097in" fo:margin-right="0.9798in"/>
    </style:style>
    <style:style style:name="T135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6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6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36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36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6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6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6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3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6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7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7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7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7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7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7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37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37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378" style:parent-style-name="Normale" style:family="paragraph">
      <style:paragraph-properties fo:widows="0" fo:orphans="0" style:text-autospace="none" fo:margin-bottom="0in" fo:line-height="100%" fo:margin-right="1.068in"/>
    </style:style>
    <style:style style:name="T1379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T1380" style:parent-style-name="Car.predefinitoparagrafo" style:family="text">
      <style:text-properties style:font-name="Calibri Light" style:font-name-complex="Arial" fo:font-weight="bold" style:font-weight-asian="bold" style:font-weight-complex="bold" fo:letter-spacing="0.0395in"/>
    </style:style>
    <style:style style:name="T138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38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38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38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138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38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38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138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38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39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139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39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1393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39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395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39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397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39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399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40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1.5pt" style:font-size-asian="11.5pt" style:font-size-complex="11.5pt"/>
    </style:style>
    <style:style style:name="T1401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40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403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40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405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4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407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40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409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P1410" style:parent-style-name="Normale" style:family="paragraph">
      <style:paragraph-properties fo:widows="0" fo:orphans="0" style:text-autospace="none" fo:margin-bottom="0in" fo:line-height="100%" fo:margin-right="-0.0138in"/>
      <style:text-properties style:font-name="Calibri Light" style:font-name-complex="Arial" fo:font-size="14pt" style:font-size-asian="14pt" style:font-size-complex="14pt"/>
    </style:style>
    <style:style style:name="P1411" style:parent-style-name="Normale" style:family="paragraph">
      <style:paragraph-properties fo:widows="0" fo:orphans="0" style:text-autospace="none" fo:margin-bottom="0in" fo:line-height="100%" fo:margin-right="-0.0138in"/>
    </style:style>
    <style:style style:name="T141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1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14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141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1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1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1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1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2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2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2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2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24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fo:font-size="14pt" style:font-size-asian="14pt" style:font-size-complex="14pt"/>
    </style:style>
    <style:style style:name="T142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2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2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2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2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3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3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3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3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34" style:parent-style-name="Car.predefinitoparagrafo" style:family="text">
      <style:text-properties style:font-name="Calibri Light" style:font-name-complex="Arial" fo:font-weight="bold" style:font-weight-asian="bold" style:font-weight-complex="bold" fo:letter-spacing="-0.0097in" fo:font-size="14pt" style:font-size-asian="14pt" style:font-size-complex="14pt"/>
    </style:style>
    <style:style style:name="T143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3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3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3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3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4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4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42" style:parent-style-name="Car.predefinitoparagrafo" style:family="text">
      <style:text-properties style:font-name="Calibri Light" style:font-name-complex="Arial" fo:font-weight="bold" style:font-weight-asian="bold" style:font-weight-complex="bold" fo:letter-spacing="-0.0131in" fo:font-size="14pt" style:font-size-asian="14pt" style:font-size-complex="14pt"/>
    </style:style>
    <style:style style:name="T144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4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4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4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4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448" style:parent-style-name="Car.predefinitoparagrafo" style:family="text">
      <style:text-properties style:font-name="Calibri Light" style:font-name-complex="Arial" fo:font-weight="bold" style:font-weight-asian="bold" style:font-weight-complex="bold" fo:letter-spacing="-0.0062in" fo:font-size="14pt" style:font-size-asian="14pt" style:font-size-complex="14pt"/>
    </style:style>
    <style:style style:name="T144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5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45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45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1453" style:parent-style-name="Paragrafoelenco" style:list-style-name="LFO3" style:family="paragraph">
      <style:paragraph-properties fo:widows="0" fo:orphans="0" style:text-autospace="none" fo:margin-bottom="0in" fo:line-height="100%" fo:margin-left="0.4958in" fo:margin-right="-0.0159in" fo:text-indent="-0.2479in">
        <style:tab-stops/>
      </style:paragraph-properties>
    </style:style>
    <style:style style:name="T14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5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45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45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458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45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460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46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146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46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46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146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1466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1467" style:parent-style-name="Paragrafoelenco" style:list-style-name="LFO3" style:family="paragraph">
      <style:paragraph-properties fo:widows="0" fo:orphans="0" style:text-autospace="none" fo:margin-bottom="0in" fo:line-height="0.2104in" fo:margin-left="0.4958in" fo:margin-right="-0.0159in" fo:text-indent="-0.2479in">
        <style:tab-stops/>
      </style:paragraph-properties>
    </style:style>
    <style:style style:name="T14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6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4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471" style:parent-style-name="Paragrafoelenco" style:list-style-name="LFO3" style:family="paragraph">
      <style:paragraph-properties fo:widows="0" fo:orphans="0" style:text-autospace="none" fo:margin-bottom="0in" fo:line-height="0.2111in" fo:margin-left="0.4958in" fo:margin-right="-0.0159in" fo:text-indent="-0.2479in">
        <style:tab-stops/>
      </style:paragraph-properties>
    </style:style>
    <style:style style:name="T14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73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14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75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14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4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479" style:parent-style-name="Paragrafoelenco" style:list-style-name="LFO3" style:family="paragraph">
      <style:paragraph-properties fo:widows="0" fo:orphans="0" style:text-autospace="none" fo:margin-bottom="0in" fo:line-height="0.2097in" fo:margin-left="0.4958in" fo:margin-right="-0.0159in" fo:text-indent="-0.2479in">
        <style:tab-stops/>
      </style:paragraph-properties>
    </style:style>
    <style:style style:name="T14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8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4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8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4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485" style:parent-style-name="Paragrafoelenco" style:list-style-name="LFO3" style:family="paragraph">
      <style:paragraph-properties fo:widows="0" fo:orphans="0" style:text-autospace="none" fo:margin-bottom="0in" fo:line-height="0.2097in" fo:margin-left="0.4958in" fo:margin-right="-0.0159in" fo:text-indent="-0.2479in">
        <style:tab-stops/>
      </style:paragraph-properties>
    </style:style>
    <style:style style:name="T14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4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4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489" style:parent-style-name="Paragrafoelenco" style:list-style-name="LFO3" style:family="paragraph">
      <style:paragraph-properties fo:widows="0" fo:orphans="0" style:text-autospace="none" fo:margin-bottom="0in" fo:line-height="0.2097in" fo:margin-left="0.4958in" fo:margin-right="-0.0159in" fo:text-indent="-0.247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490" style:parent-style-name="Normale" style:family="paragraph">
      <style:paragraph-properties fo:widows="0" fo:orphans="0" style:text-autospace="none" fo:margin-bottom="0in" fo:line-height="100%" fo:margin-left="0.8444in" fo:margin-right="-0.0138in">
        <style:tab-stops/>
      </style:paragraph-properties>
    </style:style>
    <style:style style:name="T149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/>
    </style:style>
    <style:style style:name="T1492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T1493" style:parent-style-name="Car.predefinitoparagrafo" style:family="text">
      <style:text-properties style:font-name="Calibri Light" style:font-name-complex="Arial" fo:font-weight="bold" style:font-weight-asian="bold" style:font-weight-complex="bold" fo:letter-spacing="-0.0041in"/>
    </style:style>
    <style:style style:name="T149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49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149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/>
    </style:style>
    <style:style style:name="T149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49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49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150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50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150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50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50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150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50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150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50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150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151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151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12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1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14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16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1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1.5pt" style:font-size-asian="11.5pt" style:font-size-complex="11.5pt"/>
    </style:style>
    <style:style style:name="T1518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1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20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2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22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2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24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2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26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T15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1.5pt" style:font-size-asian="11.5pt" style:font-size-complex="11.5pt"/>
    </style:style>
    <style:style style:name="T1528" style:parent-style-name="Car.predefinitoparagrafo" style:family="text">
      <style:text-properties style:font-name="Calibri Light" style:font-name-complex="Arial" fo:font-style="italic" style:font-style-asian="italic" style:font-style-complex="italic" fo:font-size="11.5pt" style:font-size-asian="11.5pt" style:font-size-complex="11.5pt"/>
    </style:style>
    <style:style style:name="P1529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4pt" style:font-size-asian="14pt" style:font-size-complex="14pt"/>
    </style:style>
    <style:style style:name="P1530" style:parent-style-name="Normale" style:family="paragraph">
      <style:paragraph-properties fo:widows="0" fo:orphans="0" style:text-autospace="none" fo:margin-bottom="0in" fo:line-height="100%" fo:margin-right="0.0083in"/>
    </style:style>
    <style:style style:name="T153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3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33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153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3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3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3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3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3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4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4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4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43" style:parent-style-name="Car.predefinitoparagrafo" style:family="text">
      <style:text-properties style:font-name="Calibri Light" style:font-name-complex="Arial" fo:font-weight="bold" style:font-weight-asian="bold" style:font-weight-complex="bold" fo:letter-spacing="-0.0159in" fo:font-size="14pt" style:font-size-asian="14pt" style:font-size-complex="14pt"/>
    </style:style>
    <style:style style:name="T154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45" style:parent-style-name="Car.predefinitoparagrafo" style:family="text">
      <style:text-properties style:font-name="Calibri Light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54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4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4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4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5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5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5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5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5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55" style:parent-style-name="Car.predefinitoparagrafo" style:family="text">
      <style:text-properties style:font-name="Calibri Light" style:font-name-complex="Arial" fo:font-weight="bold" style:font-weight-asian="bold" style:font-weight-complex="bold" fo:letter-spacing="0.043in" fo:font-size="14pt" style:font-size-asian="14pt" style:font-size-complex="14pt"/>
    </style:style>
    <style:style style:name="T1556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fo:font-size="14pt" style:font-size-asian="14pt" style:font-size-complex="14pt"/>
    </style:style>
    <style:style style:name="T155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5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5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60" style:parent-style-name="Car.predefinitoparagrafo" style:family="text">
      <style:text-properties style:font-name="Calibri Light" style:font-name-complex="Arial" fo:font-weight="bold" style:font-weight-asian="bold" style:font-weight-complex="bold" fo:letter-spacing="-0.0062in" fo:font-size="14pt" style:font-size-asian="14pt" style:font-size-complex="14pt"/>
    </style:style>
    <style:style style:name="T156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6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6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6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6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6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6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6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6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7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7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7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7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7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7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7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77" style:parent-style-name="Car.predefinitoparagrafo" style:family="text">
      <style:text-properties style:font-name="Calibri Light" style:font-name-complex="Arial" fo:font-weight="bold" style:font-weight-asian="bold" style:font-weight-complex="bold" fo:letter-spacing="-0.0097in" fo:font-size="14pt" style:font-size-asian="14pt" style:font-size-complex="14pt"/>
    </style:style>
    <style:style style:name="T157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79" style:parent-style-name="Car.predefinitoparagrafo" style:family="text">
      <style:text-properties style:font-name="Calibri Light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58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8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8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8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8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8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8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8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8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8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9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9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9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593" style:parent-style-name="Car.predefinitoparagrafo" style:family="text">
      <style:text-properties style:font-name="Calibri Light" style:font-name-complex="Arial" fo:font-weight="bold" style:font-weight-asian="bold" style:font-weight-complex="bold" fo:letter-spacing="-0.0166in" fo:font-size="14pt" style:font-size-asian="14pt" style:font-size-complex="14pt"/>
    </style:style>
    <style:style style:name="T159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9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9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9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59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59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60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601" style:parent-style-name="Car.predefinitoparagrafo" style:family="text">
      <style:text-properties style:font-name="Calibri Light" style:font-name-complex="Arial" fo:font-weight="bold" style:font-weight-asian="bold" style:font-weight-complex="bold" fo:letter-spacing="-0.009in" fo:font-size="14pt" style:font-size-asian="14pt" style:font-size-complex="14pt"/>
    </style:style>
    <style:style style:name="T160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603" style:parent-style-name="Car.predefinitoparagrafo" style:family="text">
      <style:text-properties style:font-name="Calibri Light" style:font-name-complex="Arial" fo:font-weight="bold" style:font-weight-asian="bold" style:font-weight-complex="bold" fo:letter-spacing="0.0506in" fo:font-size="14pt" style:font-size-asian="14pt" style:font-size-complex="14pt"/>
    </style:style>
    <style:style style:name="T160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60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60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607" style:parent-style-name="Car.predefinitoparagrafo" style:family="text">
      <style:text-properties style:font-name="Calibri Light" style:font-name-complex="Arial" fo:font-weight="bold" style:font-weight-asian="bold" style:font-weight-complex="bold" fo:letter-spacing="-0.0048in" fo:font-size="14pt" style:font-size-asian="14pt" style:font-size-complex="14pt"/>
    </style:style>
    <style:style style:name="T160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1609" style:parent-style-name="Car.predefinitoparagrafo" style:family="text">
      <style:text-properties style:font-name="Calibri Light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61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61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161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161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1614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615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6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1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1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623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62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2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2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2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2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3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3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3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3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3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4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4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4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4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4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649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650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651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2pt" style:font-size-asian="12pt" style:font-size-complex="12pt"/>
    </style:style>
    <style:style style:name="P1652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6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5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5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5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5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5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660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6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6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6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6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6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6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6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6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6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7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7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7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7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7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7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7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7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7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8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8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8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8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8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8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8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68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688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689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690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2pt" style:font-size-asian="12pt" style:font-size-complex="12pt"/>
    </style:style>
    <style:style style:name="P1691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6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9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9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69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6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699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7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0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0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0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0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0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0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1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1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1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1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1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1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2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2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2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2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727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728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729" style:parent-style-name="Normale" style:family="paragraph">
      <style:paragraph-properties fo:widows="0" fo:orphans="0" style:text-autospace="none" fo:margin-top="0.0111in" fo:margin-bottom="0in" fo:line-height="0.1805in"/>
      <style:text-properties style:font-name="Calibri Light" style:font-name-complex="Arial" fo:font-size="12pt" style:font-size-asian="12pt" style:font-size-complex="12pt"/>
    </style:style>
    <style:style style:name="P1730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73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3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3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3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738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17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4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4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4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4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4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4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4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5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5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5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5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5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5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5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5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6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6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6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6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6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766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767" style:parent-style-name="Normale" style:family="paragraph">
      <style:paragraph-properties fo:widows="0" fo:orphans="0" style:text-autospace="none" fo:margin-bottom="0in" fo:line-height="100%" fo:margin-left="0.0944in" fo:margin-right="0.2277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768" style:parent-style-name="Normale" style:family="paragraph">
      <style:paragraph-properties fo:widows="0" fo:orphans="0" style:text-autospace="none" fo:margin-bottom="0in" fo:line-height="100%" fo:margin-left="0.0944in" fo:margin-right="0.2277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769" style:parent-style-name="Normale" style:family="paragraph">
      <style:paragraph-properties fo:widows="0" fo:orphans="0" style:text-autospace="none" fo:text-align="justify" fo:margin-top="0.043in" fo:margin-bottom="0in" fo:line-height="100%" fo:margin-left="0.1208in" fo:margin-right="0.1534in">
        <style:tab-stops/>
      </style:paragraph-properties>
    </style:style>
    <style:style style:name="T17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7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7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7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7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779" style:parent-style-name="Normale" style:family="paragraph">
      <style:paragraph-properties fo:widows="0" fo:orphans="0" style:text-autospace="none" fo:text-align="justify" fo:margin-bottom="0in" fo:line-height="100%" fo:margin-left="0.1208in" fo:margin-right="0.1263in">
        <style:tab-stops/>
      </style:paragraph-properties>
    </style:style>
    <style:style style:name="T17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8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8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8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8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8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9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9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9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9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7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79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0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0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0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07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08" style:parent-style-name="Normale" style:family="paragraph">
      <style:paragraph-properties fo:widows="0" fo:orphans="0" style:text-autospace="none" fo:text-align="justify" fo:margin-bottom="0in" fo:line-height="100%" fo:margin-left="0.1208in" fo:margin-right="0.2291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09" style:parent-style-name="Normale" style:family="paragraph">
      <style:paragraph-properties fo:widows="0" fo:orphans="0" style:text-autospace="none" fo:margin-top="0.0111in" fo:margin-bottom="0in" fo:line-height="0.1805in"/>
      <style:text-properties style:font-name="Calibri Light" style:font-name-complex="Arial" fo:font-size="13pt" style:font-size-asian="13pt" style:font-size-complex="13pt"/>
    </style:style>
    <style:style style:name="P1810" style:parent-style-name="Normale" style:family="paragraph">
      <style:paragraph-properties fo:widows="0" fo:orphans="0" style:text-autospace="none" fo:text-align="justify" fo:margin-bottom="0in" fo:line-height="100%" fo:margin-left="0.1208in" fo:margin-right="0.3666in">
        <style:tab-stops/>
      </style:paragraph-properties>
    </style:style>
    <style:style style:name="T181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1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1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1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1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1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1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18" style:parent-style-name="Normale" style:family="paragraph">
      <style:paragraph-properties fo:widows="0" fo:orphans="0" style:text-autospace="none" fo:text-align="justify" fo:margin-bottom="0in" fo:line-height="100%" fo:margin-left="0.1208in" fo:margin-right="0.1263in">
        <style:tab-stops/>
      </style:paragraph-properties>
    </style:style>
    <style:style style:name="T181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2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2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2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2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2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2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2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2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2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3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3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3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3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3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3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4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4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4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46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47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48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2pt" style:font-size-asian="12pt" style:font-size-complex="12pt"/>
    </style:style>
    <style:style style:name="P1849" style:parent-style-name="Normale" style:family="paragraph">
      <style:paragraph-properties fo:widows="0" fo:orphans="0" style:text-autospace="none" fo:text-align="justify" fo:margin-bottom="0in" fo:line-height="100%" fo:margin-left="0.1208in" fo:margin-right="0.3666in">
        <style:tab-stops/>
      </style:paragraph-properties>
    </style:style>
    <style:style style:name="T18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5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5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5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57" style:parent-style-name="Normale" style:family="paragraph">
      <style:paragraph-properties fo:widows="0" fo:orphans="0" style:text-autospace="none" fo:text-align="justify" fo:margin-bottom="0in" fo:line-height="100%" fo:margin-left="0.1208in" fo:margin-right="0.1722in">
        <style:tab-stops/>
      </style:paragraph-properties>
    </style:style>
    <style:style style:name="T18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5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6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6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6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6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6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7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7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7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7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7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8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83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84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885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2pt" style:font-size-asian="12pt" style:font-size-complex="12pt"/>
    </style:style>
    <style:style style:name="P1886" style:parent-style-name="Normale" style:family="paragraph">
      <style:paragraph-properties fo:widows="0" fo:orphans="0" style:text-autospace="none" fo:text-align="justify" fo:margin-bottom="0in" fo:line-height="100%" fo:margin-left="0.1208in" fo:margin-right="0.2in">
        <style:tab-stops/>
      </style:paragraph-properties>
    </style:style>
    <style:style style:name="T188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8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9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9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9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189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894" style:parent-style-name="Normale" style:family="paragraph">
      <style:paragraph-properties fo:widows="0" fo:orphans="0" style:text-autospace="none" fo:text-align="justify" fo:margin-bottom="0in" fo:line-height="100%" fo:margin-left="0.1208in" fo:margin-right="0.1263in">
        <style:tab-stops/>
      </style:paragraph-properties>
    </style:style>
    <style:style style:name="T189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9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9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89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89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0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0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0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0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0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0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0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0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0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1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1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1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1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1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1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1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1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1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1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192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192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1922" style:parent-style-name="Normale" style:family="paragraph">
      <style:paragraph-properties fo:widows="0" fo:orphans="0" style:text-autospace="none" fo:text-align="justify" fo:margin-bottom="0in" fo:line-height="100%" fo:margin-left="0.1208in" fo:margin-right="0.181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923" style:parent-style-name="Normale" style:family="paragraph">
      <style:paragraph-properties fo:widows="0" fo:orphans="0" style:text-autospace="none" fo:text-align="justify" fo:margin-bottom="0in" fo:line-height="100%" fo:margin-left="0.1208in" fo:margin-right="0.1784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1924" style:parent-style-name="Normale" style:family="paragraph">
      <style:paragraph-properties fo:widows="0" fo:orphans="0" style:text-autospace="none" fo:text-align="justify" fo:margin-top="0.0006in" fo:margin-bottom="0in" fo:line-height="100%" fo:margin-right="-0.0006in"/>
    </style:style>
    <style:style style:name="T1925" style:parent-style-name="Car.predefinitoparagrafo" style:family="text">
      <style:text-properties style:font-name="Calibri Light" style:font-name-complex="Arial" fo:font-weight="bold" style:font-weight-asian="bold" style:font-weight-complex="bold" fo:font-size="10pt" style:font-size-asian="10pt" style:font-size-complex="10pt"/>
    </style:style>
    <style:style style:name="T192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2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192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2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3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3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3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3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3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3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3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3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3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4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4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4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194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44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1in" fo:font-size="10pt" style:font-size-asian="10pt" style:font-size-complex="10pt"/>
    </style:style>
    <style:style style:name="T194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4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4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4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4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5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5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5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5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5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5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5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5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5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6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6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6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6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6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6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6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7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7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7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7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7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7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7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197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7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7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8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8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8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8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8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8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8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8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8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8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9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9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199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9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9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199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9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9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199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199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41in" fo:font-size="10pt" style:font-size-asian="10pt" style:font-size-complex="10pt"/>
    </style:style>
    <style:style style:name="T200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0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0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0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0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0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0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0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1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1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1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1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1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1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1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01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1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2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2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202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2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2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2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2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2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2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3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3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3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3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35" style:parent-style-name="Car.predefinitoparagrafo" style:family="text">
      <style:text-properties style:font-name="Calibri Light" style:font-name-complex="Arial" fo:font-style="italic" style:font-style-asian="italic" style:font-style-complex="italic" fo:letter-spacing="0.0368in" fo:font-size="10pt" style:font-size-asian="10pt" style:font-size-complex="10pt"/>
    </style:style>
    <style:style style:name="T203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3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3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3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4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4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4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4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4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4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4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4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4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4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205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5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205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5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5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5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5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205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5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6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6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6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6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6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6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6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6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7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7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7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207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2074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5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076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7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078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79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080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81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2082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83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2084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85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2086" style:parent-style-name="Car.predefinitoparagrafo" style:family="text">
      <style:text-properties style:font-name="Calibri Light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087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2pt" style:font-size-asian="12pt" style:font-size-complex="12pt"/>
    </style:style>
    <style:style style:name="P2088" style:parent-style-name="Normale" style:family="paragraph">
      <style:paragraph-properties fo:widows="0" fo:orphans="0" style:text-autospace="none" fo:margin-bottom="0in" fo:line-height="100%" fo:margin-right="-0.0138in"/>
    </style:style>
    <style:style style:name="T208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9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091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209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093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9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09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9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09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09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099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fo:font-size="14pt" style:font-size-asian="14pt" style:font-size-complex="14pt"/>
    </style:style>
    <style:style style:name="T210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0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10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0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0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0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10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0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0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0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10" style:parent-style-name="Car.predefinitoparagrafo" style:family="text">
      <style:text-properties style:font-name="Calibri Light" style:font-name-complex="Arial" fo:font-weight="bold" style:font-weight-asian="bold" style:font-weight-complex="bold" fo:letter-spacing="-0.0173in" fo:font-size="14pt" style:font-size-asian="14pt" style:font-size-complex="14pt"/>
    </style:style>
    <style:style style:name="T211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1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11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1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1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11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1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11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11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2120" style:parent-style-name="Paragrafoelenco" style:list-style-name="LFO4" style:family="paragraph">
      <style:paragraph-properties fo:widows="0" fo:orphans="0" style:text-autospace="none" fo:margin-bottom="0in" fo:line-height="100%" fo:margin-right="0.4055in"/>
    </style:style>
    <style:style style:name="T212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22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12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2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2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2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2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2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3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3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3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134" style:parent-style-name="Paragrafoelenco" style:list-style-name="LFO4" style:family="paragraph">
      <style:paragraph-properties fo:widows="0" fo:orphans="0" style:text-autospace="none" fo:margin-bottom="0in" fo:line-height="0.2097in" fo:margin-right="-0.0138in"/>
    </style:style>
    <style:style style:name="T21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36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1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3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140" style:parent-style-name="Paragrafoelenco" style:list-style-name="LFO4" style:family="paragraph">
      <style:paragraph-properties fo:widows="0" fo:orphans="0" style:text-autospace="none" fo:margin-bottom="0in" fo:line-height="0.1902in" fo:margin-right="0.0784in"/>
    </style:style>
    <style:style style:name="T21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4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44" style:parent-style-name="Car.predefinitoparagrafo" style:family="text">
      <style:text-properties style:font-name="Calibri Light" style:font-name-complex="Arial" fo:letter-spacing="0.0104in" fo:font-size="12pt" style:font-size-asian="12pt" style:font-size-complex="12pt"/>
    </style:style>
    <style:style style:name="T21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46" style:parent-style-name="Car.predefinitoparagrafo" style:family="text">
      <style:text-properties style:font-name="Calibri Light" style:font-name-complex="Arial" fo:letter-spacing="0.009in" fo:font-size="12pt" style:font-size-asian="12pt" style:font-size-complex="12pt"/>
    </style:style>
    <style:style style:name="T214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48" style:parent-style-name="Car.predefinitoparagrafo" style:family="text">
      <style:text-properties style:font-name="Calibri Light" style:font-name-complex="Arial" fo:letter-spacing="0.009in" fo:font-size="12pt" style:font-size-asian="12pt" style:font-size-complex="12pt"/>
    </style:style>
    <style:style style:name="T214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50" style:parent-style-name="Car.predefinitoparagrafo" style:family="text">
      <style:text-properties style:font-name="Calibri Light" style:font-name-complex="Arial" fo:letter-spacing="0.009in" fo:font-size="12pt" style:font-size-asian="12pt" style:font-size-complex="12pt"/>
    </style:style>
    <style:style style:name="T215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5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54" style:parent-style-name="Car.predefinitoparagrafo" style:family="text">
      <style:text-properties style:font-name="Calibri Light" style:font-name-complex="Arial" fo:letter-spacing="0.009in" fo:font-size="12pt" style:font-size-asian="12pt" style:font-size-complex="12pt"/>
    </style:style>
    <style:style style:name="T21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5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5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58" style:parent-style-name="Car.predefinitoparagrafo" style:family="text">
      <style:text-properties style:font-name="Calibri Light" style:font-name-complex="Arial" fo:letter-spacing="0.0097in" fo:font-size="12pt" style:font-size-asian="12pt" style:font-size-complex="12pt"/>
    </style:style>
    <style:style style:name="T215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6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63" style:parent-style-name="Car.predefinitoparagrafo" style:family="text">
      <style:text-properties style:font-name="Calibri Light" style:font-name-complex="Arial" fo:letter-spacing="0.0104in" fo:font-size="12pt" style:font-size-asian="12pt" style:font-size-complex="12pt"/>
    </style:style>
    <style:style style:name="T21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67" style:parent-style-name="Car.predefinitoparagrafo" style:family="text">
      <style:text-properties style:font-name="Calibri Light" style:font-name-complex="Arial" fo:letter-spacing="0.009in" fo:font-size="12pt" style:font-size-asian="12pt" style:font-size-complex="12pt"/>
    </style:style>
    <style:style style:name="T21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6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7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73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174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17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7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7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7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8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8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82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18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8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8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86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218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8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9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9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192" style:parent-style-name="Paragrafoelenco" style:list-style-name="LFO4" style:family="paragraph">
      <style:paragraph-properties fo:widows="0" fo:orphans="0" style:text-autospace="none" fo:margin-bottom="0in" fo:line-height="0.1902in" fo:margin-right="0.0791in">
        <style:tab-stops>
          <style:tab-stop style:type="left" style:position="1in"/>
          <style:tab-stop style:type="left" style:position="1.5in"/>
          <style:tab-stop style:type="left" style:position="1.7777in"/>
          <style:tab-stop style:type="left" style:position="2.6666in"/>
          <style:tab-stop style:type="left" style:position="3.7083in"/>
          <style:tab-stop style:type="left" style:position="4.1111in"/>
          <style:tab-stop style:type="left" style:position="4.3888in"/>
          <style:tab-stop style:type="left" style:position="5in"/>
          <style:tab-stop style:type="left" style:position="5.5972in"/>
        </style:tab-stops>
      </style:paragraph-properties>
    </style:style>
    <style:style style:name="T219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9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19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9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1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19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0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0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0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20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0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0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10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21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212" style:parent-style-name="Paragrafoelenco" style:list-style-name="LFO4" style:family="paragraph">
      <style:paragraph-properties fo:widows="0" fo:orphans="0" style:text-autospace="none" fo:margin-bottom="0in" fo:line-height="0.1902in" fo:margin-right="0.0784in"/>
    </style:style>
    <style:style style:name="T221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1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1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16" style:parent-style-name="Car.predefinitoparagrafo" style:family="text">
      <style:text-properties style:font-name="Calibri Light" style:font-name-complex="Arial" fo:letter-spacing="0.0201in" fo:font-size="12pt" style:font-size-asian="12pt" style:font-size-complex="12pt"/>
    </style:style>
    <style:style style:name="T221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1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1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2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2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22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2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24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2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26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2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2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30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3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3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34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36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3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39" style:parent-style-name="Car.predefinitoparagrafo" style:family="text">
      <style:text-properties style:font-name="Calibri Light" style:font-name-complex="Arial" fo:letter-spacing="0.0201in" fo:font-size="12pt" style:font-size-asian="12pt" style:font-size-complex="12pt"/>
    </style:style>
    <style:style style:name="T22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41" style:parent-style-name="Car.predefinitoparagrafo" style:family="text">
      <style:text-properties style:font-name="Calibri Light" style:font-name-complex="Arial" fo:letter-spacing="0.0201in" fo:font-size="12pt" style:font-size-asian="12pt" style:font-size-complex="12pt"/>
    </style:style>
    <style:style style:name="T22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4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4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45" style:parent-style-name="Car.predefinitoparagrafo" style:family="text">
      <style:text-properties style:font-name="Calibri Light" style:font-name-complex="Arial" fo:letter-spacing="0.0201in" fo:font-size="12pt" style:font-size-asian="12pt" style:font-size-complex="12pt"/>
    </style:style>
    <style:style style:name="T22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4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49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5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53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2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5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257" style:parent-style-name="Paragrafoelenco" style:list-style-name="LFO4" style:family="paragraph">
      <style:paragraph-properties fo:widows="0" fo:orphans="0" style:text-autospace="none" fo:margin-bottom="0in" fo:line-height="0.2138in" fo:margin-right="-0.0138in"/>
    </style:style>
    <style:style style:name="T22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5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6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6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6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2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6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71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2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7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275" style:parent-style-name="Paragrafoelenco" style:list-style-name="LFO4" style:family="paragraph">
      <style:paragraph-properties fo:widows="0" fo:orphans="0" style:text-autospace="none" fo:margin-bottom="0in" fo:line-height="0.2111in" fo:margin-right="-0.0138in"/>
    </style:style>
    <style:style style:name="T22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7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8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2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283" style:parent-style-name="Paragrafoelenco" style:list-style-name="LFO4" style:family="paragraph">
      <style:paragraph-properties fo:widows="0" fo:orphans="0" style:text-autospace="none" fo:margin-bottom="0in" fo:line-height="0.1902in" fo:margin-right="0.0784in"/>
    </style:style>
    <style:style style:name="T22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8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2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87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2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89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2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91" style:parent-style-name="Car.predefinitoparagrafo" style:family="text">
      <style:text-properties style:font-name="Calibri Light" style:font-name-complex="Arial" fo:letter-spacing="0.0194in" fo:font-size="12pt" style:font-size-asian="12pt" style:font-size-complex="12pt"/>
    </style:style>
    <style:style style:name="T229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9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94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29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9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29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298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29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0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0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0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0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0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06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30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08" style:parent-style-name="Car.predefinitoparagrafo" style:family="text">
      <style:text-properties style:font-name="Calibri Light" style:font-name-complex="Arial" fo:letter-spacing="0.018in" fo:font-size="12pt" style:font-size-asian="12pt" style:font-size-complex="12pt"/>
    </style:style>
    <style:style style:name="T230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1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11" style:parent-style-name="Car.predefinitoparagrafo" style:family="text">
      <style:text-properties style:font-name="Calibri Light" style:font-name-complex="Arial" fo:letter-spacing="0.0187in" fo:font-size="12pt" style:font-size-asian="12pt" style:font-size-complex="12pt"/>
    </style:style>
    <style:style style:name="T23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13" style:parent-style-name="Car.predefinitoparagrafo" style:family="text">
      <style:text-properties style:font-name="Calibri Light" style:font-name-complex="Arial" fo:letter-spacing="0.0201in" fo:font-size="12pt" style:font-size-asian="12pt" style:font-size-complex="12pt"/>
    </style:style>
    <style:style style:name="T23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1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1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1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2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2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2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2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2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329" style:parent-style-name="Paragrafoelenco" style:list-style-name="LFO4" style:family="paragraph">
      <style:paragraph-properties fo:widows="0" fo:orphans="0" style:text-autospace="none" fo:margin-bottom="0in" fo:line-height="0.1902in" fo:margin-left="0.4958in" fo:margin-right="0.0784in" fo:text-indent="-0.2479in">
        <style:tab-stops/>
      </style:paragraph-properties>
    </style:style>
    <style:style style:name="T23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3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33" style:parent-style-name="Car.predefinitoparagrafo" style:family="text">
      <style:text-properties style:font-name="Calibri Light" style:font-name-complex="Arial" fo:letter-spacing="0.0173in" fo:font-size="12pt" style:font-size-asian="12pt" style:font-size-complex="12pt"/>
    </style:style>
    <style:style style:name="T23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3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37" style:parent-style-name="Car.predefinitoparagrafo" style:family="text">
      <style:text-properties style:font-name="Calibri Light" style:font-name-complex="Arial" fo:letter-spacing="0.0166in" fo:font-size="12pt" style:font-size-asian="12pt" style:font-size-complex="12pt"/>
    </style:style>
    <style:style style:name="T23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3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41" style:parent-style-name="Car.predefinitoparagrafo" style:family="text">
      <style:text-properties style:font-name="Calibri Light" style:font-name-complex="Arial" fo:letter-spacing="0.0173in" fo:font-size="12pt" style:font-size-asian="12pt" style:font-size-complex="12pt"/>
    </style:style>
    <style:style style:name="T23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43" style:parent-style-name="Car.predefinitoparagrafo" style:family="text">
      <style:text-properties style:font-name="Calibri Light" style:font-name-complex="Arial" fo:letter-spacing="0.0166in" fo:font-size="12pt" style:font-size-asian="12pt" style:font-size-complex="12pt"/>
    </style:style>
    <style:style style:name="T234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4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47" style:parent-style-name="Car.predefinitoparagrafo" style:family="text">
      <style:text-properties style:font-name="Calibri Light" style:font-name-complex="Arial" fo:letter-spacing="0.034in" fo:font-size="12pt" style:font-size-asian="12pt" style:font-size-complex="12pt"/>
    </style:style>
    <style:style style:name="T23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49" style:parent-style-name="Car.predefinitoparagrafo" style:family="text">
      <style:text-properties style:font-name="Calibri Light" style:font-name-complex="Arial" fo:letter-spacing="0.0173in" fo:font-size="12pt" style:font-size-asian="12pt" style:font-size-complex="12pt"/>
    </style:style>
    <style:style style:name="T23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5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3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53" style:parent-style-name="Car.predefinitoparagrafo" style:family="text">
      <style:text-properties style:font-name="Calibri Light" style:font-name-complex="Arial" fo:letter-spacing="0.0166in" fo:font-size="12pt" style:font-size-asian="12pt" style:font-size-complex="12pt"/>
    </style:style>
    <style:style style:name="T23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5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5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5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61" style:parent-style-name="Car.predefinitoparagrafo" style:family="text">
      <style:text-properties style:font-name="Calibri Light" style:font-name-complex="Arial" fo:letter-spacing="0.0465in" fo:font-size="12pt" style:font-size-asian="12pt" style:font-size-complex="12pt"/>
    </style:style>
    <style:style style:name="T23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6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6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6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3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371" style:parent-style-name="Paragrafoelenco" style:list-style-name="LFO4" style:family="paragraph">
      <style:paragraph-properties fo:widows="0" fo:orphans="0" style:text-autospace="none" fo:margin-bottom="0in" fo:line-height="0.1902in" fo:margin-left="0.4958in" fo:margin-right="0.0784in" fo:text-indent="-0.2479in">
        <style:tab-stops/>
      </style:paragraph-properties>
      <style:text-properties style:font-name="Calibri Light" style:font-name-complex="Arial" fo:font-size="12pt" style:font-size-asian="12pt" style:font-size-complex="12pt"/>
    </style:style>
    <style:style style:name="P2372" style:parent-style-name="Paragrafoelenco" style:list-style-name="LFO4" style:family="paragraph">
      <style:paragraph-properties fo:widows="0" fo:orphans="0" style:text-autospace="none" fo:margin-bottom="0in" fo:line-height="0.2138in" fo:margin-right="-0.0138in"/>
      <style:text-properties style:font-name="Calibri Light" style:font-name-complex="Arial" fo:font-size="12pt" style:font-size-asian="12pt" style:font-size-complex="12pt"/>
    </style:style>
    <style:style style:name="P2373" style:parent-style-name="Normale" style:family="paragraph">
      <style:paragraph-properties fo:text-align="center" fo:margin-bottom="0in"/>
      <style:text-properties fo:font-size="14pt" style:font-size-asian="14pt" style:font-size-complex="14pt"/>
    </style:style>
    <style:style style:name="P2374" style:parent-style-name="Normale" style:family="paragraph">
      <style:paragraph-properties fo:widows="0" fo:orphans="0" style:text-autospace="none" fo:margin-top="0.0472in" fo:margin-bottom="0in" fo:line-height="100%" fo:margin-left="0.3423in" fo:margin-right="3.6687in">
        <style:tab-stops/>
      </style:paragraph-properties>
    </style:style>
    <style:style style:name="T237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37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377" style:parent-style-name="Car.predefinitoparagrafo" style:family="text">
      <style:text-properties style:font-name="Calibri Light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237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37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38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38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38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38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38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38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386" style:parent-style-name="Car.predefinitoparagrafo" style:family="text">
      <style:text-properties style:font-name="Calibri Light" style:font-name-complex="Arial" fo:font-weight="bold" style:font-weight-asian="bold" style:font-weight-complex="bold" fo:letter-spacing="0.0444in" fo:font-size="14pt" style:font-size-asian="14pt" style:font-size-complex="14pt"/>
    </style:style>
    <style:style style:name="T238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style:text-scale="99%" fo:font-size="14pt" style:font-size-asian="14pt" style:font-size-complex="14pt"/>
    </style:style>
    <style:style style:name="T238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scale="99%" fo:font-size="14pt" style:font-size-asian="14pt" style:font-size-complex="14pt"/>
    </style:style>
    <style:style style:name="T2389" style:parent-style-name="Car.predefinitoparagrafo" style:family="text">
      <style:text-properties style:font-name="Calibri Light" style:font-name-complex="Arial" fo:font-weight="bold" style:font-weight-asian="bold" style:font-weight-complex="bold" style:text-scale="99%" fo:font-size="14pt" style:font-size-asian="14pt" style:font-size-complex="14pt"/>
    </style:style>
    <style:style style:name="T239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scale="99%" fo:font-size="14pt" style:font-size-asian="14pt" style:font-size-complex="14pt"/>
    </style:style>
    <style:style style:name="T2391" style:parent-style-name="Car.predefinitoparagrafo" style:family="text">
      <style:text-properties style:font-name="Calibri Light" style:font-name-complex="Arial" fo:font-weight="bold" style:font-weight-asian="bold" style:font-weight-complex="bold" style:text-scale="99%" fo:font-size="14pt" style:font-size-asian="14pt" style:font-size-complex="14pt"/>
    </style:style>
    <style:style style:name="T239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scale="99%" fo:font-size="14pt" style:font-size-asian="14pt" style:font-size-complex="14pt"/>
    </style:style>
    <style:style style:name="T2393" style:parent-style-name="Car.predefinitoparagrafo" style:family="text">
      <style:text-properties style:font-name="Calibri Light" style:font-name-complex="Arial" fo:font-weight="bold" style:font-weight-asian="bold" style:font-weight-complex="bold" style:text-scale="99%" fo:font-size="14pt" style:font-size-asian="14pt" style:font-size-complex="14pt"/>
    </style:style>
    <style:style style:name="T239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style:text-scale="99%" fo:font-size="14pt" style:font-size-asian="14pt" style:font-size-complex="14pt"/>
    </style:style>
    <style:style style:name="T2395" style:parent-style-name="Car.predefinitoparagrafo" style:family="text">
      <style:text-properties style:font-name="Calibri Light" style:font-name-complex="Arial" fo:font-weight="bold" style:font-weight-asian="bold" style:font-weight-complex="bold" style:text-scale="99%" fo:font-size="14pt" style:font-size-asian="14pt" style:font-size-complex="14pt"/>
    </style:style>
    <style:style style:name="P2396" style:parent-style-name="Paragrafoelenco" style:list-style-name="LFO5" style:family="paragraph">
      <style:paragraph-properties fo:widows="0" fo:orphans="0" style:text-autospace="none" fo:margin-bottom="0in" fo:line-height="100%" fo:margin-right="-0.0138in"/>
    </style:style>
    <style:style style:name="T239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3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39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01" style:parent-style-name="Car.predefinitoparagrafo" style:family="text">
      <style:text-properties style:font-name="Calibri Light" style:font-name-complex="Arial" fo:letter-spacing="-0.0055in" fo:font-size="12pt" style:font-size-asian="12pt" style:font-size-complex="12pt"/>
    </style:style>
    <style:style style:name="T240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0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04" style:parent-style-name="Car.predefinitoparagrafo" style:family="text">
      <style:text-properties style:font-name="Calibri Light" style:font-name-complex="Arial" fo:letter-spacing="-0.0027in" fo:font-size="12pt" style:font-size-asian="12pt" style:font-size-complex="12pt"/>
    </style:style>
    <style:style style:name="T240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0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40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P2408" style:parent-style-name="Paragrafoelenco" style:list-style-name="LFO5" style:family="paragraph">
      <style:paragraph-properties fo:widows="0" fo:orphans="0" style:text-autospace="none" fo:margin-bottom="0in" fo:line-height="0.2236in" fo:margin-right="-0.0138in"/>
    </style:style>
    <style:style style:name="T2409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10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11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12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13" style:parent-style-name="Car.predefinitoparagrafo" style:family="text">
      <style:text-properties style:font-name="Calibri Light" style:font-name-complex="Arial" fo:letter-spacing="-0.0055in" style:text-position="-4.1% 100%" fo:font-size="12pt" style:font-size-asian="12pt" style:font-size-complex="12pt"/>
    </style:style>
    <style:style style:name="T2414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15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16" style:parent-style-name="Car.predefinitoparagrafo" style:family="text">
      <style:text-properties style:font-name="Calibri Light" style:font-name-complex="Arial" fo:letter-spacing="-0.0027in" style:text-position="-4.1% 100%" fo:font-size="12pt" style:font-size-asian="12pt" style:font-size-complex="12pt"/>
    </style:style>
    <style:style style:name="T2417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18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19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2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21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22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23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24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25" style:parent-style-name="Car.predefinitoparagrafo" style:family="text">
      <style:text-properties style:font-name="Calibri Light" style:font-name-complex="Arial" fo:letter-spacing="-0.0138in" style:text-position="-4.1% 100%" fo:font-size="12pt" style:font-size-asian="12pt" style:font-size-complex="12pt"/>
    </style:style>
    <style:style style:name="T2426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27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2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29" style:parent-style-name="Car.predefinitoparagrafo" style:family="text">
      <style:text-properties style:font-name="Calibri Light" style:font-name-complex="Arial" fo:letter-spacing="-0.0027in" style:text-position="-4.1% 100%" fo:font-size="12pt" style:font-size-asian="12pt" style:font-size-complex="12pt"/>
    </style:style>
    <style:style style:name="T243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31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32" style:parent-style-name="Car.predefinitoparagrafo" style:family="text">
      <style:text-properties style:font-name="Calibri Light" style:font-name-complex="Arial" fo:letter-spacing="-0.0013in" style:text-position="-4.1% 100%" fo:font-size="12pt" style:font-size-asian="12pt" style:font-size-complex="12pt"/>
    </style:style>
    <style:style style:name="T2433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34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35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36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37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3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39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40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41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42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43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P2444" style:parent-style-name="Paragrafoelenco" style:list-style-name="LFO5" style:family="paragraph">
      <style:paragraph-properties fo:widows="0" fo:orphans="0" style:text-autospace="none" fo:margin-bottom="0in" fo:line-height="100%" fo:margin-right="-0.0138in"/>
    </style:style>
    <style:style style:name="T244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4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4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49" style:parent-style-name="Car.predefinitoparagrafo" style:family="text">
      <style:text-properties style:font-name="Calibri Light" style:font-name-complex="Arial" fo:letter-spacing="-0.0055in" fo:font-size="12pt" style:font-size-asian="12pt" style:font-size-complex="12pt"/>
    </style:style>
    <style:style style:name="T245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5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52" style:parent-style-name="Car.predefinitoparagrafo" style:family="text">
      <style:text-properties style:font-name="Calibri Light" style:font-name-complex="Arial" fo:letter-spacing="-0.0027in" fo:font-size="12pt" style:font-size-asian="12pt" style:font-size-complex="12pt"/>
    </style:style>
    <style:style style:name="T24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5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5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4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45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458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45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460" style:parent-style-name="Paragrafoelenco" style:list-style-name="LFO5" style:family="paragraph">
      <style:paragraph-properties fo:widows="0" fo:orphans="0" style:text-autospace="none" fo:margin-bottom="0in" fo:line-height="0.2236in" fo:margin-right="-0.0138in"/>
    </style:style>
    <style:style style:name="T2461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62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63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64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65" style:parent-style-name="Car.predefinitoparagrafo" style:family="text">
      <style:text-properties style:font-name="Calibri Light" style:font-name-complex="Arial" fo:letter-spacing="-0.0055in" style:text-position="-4.1% 100%" fo:font-size="12pt" style:font-size-asian="12pt" style:font-size-complex="12pt"/>
    </style:style>
    <style:style style:name="T2466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67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68" style:parent-style-name="Car.predefinitoparagrafo" style:family="text">
      <style:text-properties style:font-name="Calibri Light" style:font-name-complex="Arial" fo:letter-spacing="-0.0027in" style:text-position="-4.1% 100%" fo:font-size="12pt" style:font-size-asian="12pt" style:font-size-complex="12pt"/>
    </style:style>
    <style:style style:name="T2469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70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71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72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73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74" style:parent-style-name="Car.predefinitoparagrafo" style:family="text">
      <style:text-properties style:font-name="Calibri Light" style:font-name-complex="Arial" fo:letter-spacing="-0.0048in" style:text-position="-4.1% 100%" fo:font-size="12pt" style:font-size-asian="12pt" style:font-size-complex="12pt"/>
    </style:style>
    <style:style style:name="T2475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76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77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7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79" style:parent-style-name="Car.predefinitoparagrafo" style:family="text">
      <style:text-properties style:font-name="Calibri Light" style:font-name-complex="Arial" fo:letter-spacing="-0.0055in" style:text-position="-4.1% 100%" fo:font-size="12pt" style:font-size-asian="12pt" style:font-size-complex="12pt"/>
    </style:style>
    <style:style style:name="T2480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81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82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83" style:parent-style-name="Car.predefinitoparagrafo" style:family="text">
      <style:text-properties style:font-name="Calibri Light" style:font-name-complex="Arial" fo:letter-spacing="-0.0034in" style:text-position="-4.1% 100%" fo:font-size="12pt" style:font-size-asian="12pt" style:font-size-complex="12pt"/>
    </style:style>
    <style:style style:name="T2484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85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86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87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8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89" style:parent-style-name="Car.predefinitoparagrafo" style:family="text">
      <style:text-properties style:font-name="Calibri Light" style:font-name-complex="Arial" fo:letter-spacing="-0.0055in" style:text-position="-4.1% 100%" fo:font-size="12pt" style:font-size-asian="12pt" style:font-size-complex="12pt"/>
    </style:style>
    <style:style style:name="T249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91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92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93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P2494" style:parent-style-name="Paragrafoelenco" style:list-style-name="LFO5" style:family="paragraph">
      <style:paragraph-properties fo:widows="0" fo:orphans="0" style:text-autospace="none" fo:margin-bottom="0in" fo:line-height="0.2236in" fo:margin-right="-0.0138in"/>
    </style:style>
    <style:style style:name="T2495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496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97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49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499" style:parent-style-name="Car.predefinitoparagrafo" style:family="text">
      <style:text-properties style:font-name="Calibri Light" style:font-name-complex="Arial" fo:letter-spacing="-0.0055in" style:text-position="-4.1% 100%" fo:font-size="12pt" style:font-size-asian="12pt" style:font-size-complex="12pt"/>
    </style:style>
    <style:style style:name="T250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01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502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03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04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05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06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507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08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09" style:parent-style-name="Car.predefinitoparagrafo" style:family="text">
      <style:text-properties style:font-name="Calibri Light" style:font-name-complex="Arial" fo:letter-spacing="-0.009in" style:text-position="-4.1% 100%" fo:font-size="12pt" style:font-size-asian="12pt" style:font-size-complex="12pt"/>
    </style:style>
    <style:style style:name="T251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11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12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13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14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15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516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17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18" style:parent-style-name="Car.predefinitoparagrafo" style:family="text">
      <style:text-properties style:font-name="Calibri Light" style:font-name-complex="Arial" fo:letter-spacing="-0.0111in" style:text-position="-4.1% 100%" fo:font-size="12pt" style:font-size-asian="12pt" style:font-size-complex="12pt"/>
    </style:style>
    <style:style style:name="T2519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520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21" style:parent-style-name="Car.predefinitoparagrafo" style:family="text">
      <style:text-properties style:font-name="Calibri Light" style:font-name-complex="Arial" fo:letter-spacing="-0.0006in" style:text-position="-4.1% 100%" fo:font-size="12pt" style:font-size-asian="12pt" style:font-size-complex="12pt"/>
    </style:style>
    <style:style style:name="T2522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T2523" style:parent-style-name="Car.predefinitoparagrafo" style:family="text">
      <style:text-properties style:font-name="Calibri Light" style:font-name-complex="Arial" style:text-position="-4.1% 100%" fo:font-size="12pt" style:font-size-asian="12pt" style:font-size-complex="12pt"/>
    </style:style>
    <style:style style:name="T2524" style:parent-style-name="Car.predefinitoparagrafo" style:family="text">
      <style:text-properties style:font-name="Calibri Light" style:font-name-complex="Arial" fo:letter-spacing="0.0006in" style:text-position="-4.1% 100%" fo:font-size="12pt" style:font-size-asian="12pt" style:font-size-complex="12pt"/>
    </style:style>
    <style:style style:name="P2525" style:parent-style-name="Paragrafoelenco" style:list-style-name="LFO5" style:family="paragraph">
      <style:paragraph-properties fo:widows="0" fo:orphans="0" style:text-autospace="none" fo:margin-bottom="0in" fo:line-height="100%" fo:margin-right="-0.0138in"/>
    </style:style>
    <style:style style:name="T252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2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2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30" style:parent-style-name="Car.predefinitoparagrafo" style:family="text">
      <style:text-properties style:font-name="Calibri Light" style:font-name-complex="Arial" fo:letter-spacing="-0.0055in" fo:font-size="12pt" style:font-size-asian="12pt" style:font-size-complex="12pt"/>
    </style:style>
    <style:style style:name="T253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33" style:parent-style-name="Car.predefinitoparagrafo" style:family="text">
      <style:text-properties style:font-name="Calibri Light" style:font-name-complex="Arial" fo:letter-spacing="-0.0027in" fo:font-size="12pt" style:font-size-asian="12pt" style:font-size-complex="12pt"/>
    </style:style>
    <style:style style:name="T253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36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3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39" style:parent-style-name="Car.predefinitoparagrafo" style:family="text">
      <style:text-properties style:font-name="Calibri Light" style:font-name-complex="Arial" fo:letter-spacing="-0.0076in" fo:font-size="12pt" style:font-size-asian="12pt" style:font-size-complex="12pt"/>
    </style:style>
    <style:style style:name="T254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4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4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4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4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4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48" style:parent-style-name="Car.predefinitoparagrafo" style:family="text">
      <style:text-properties style:font-name="Calibri Light" style:font-name-complex="Arial" fo:letter-spacing="-0.0076in" fo:font-size="12pt" style:font-size-asian="12pt" style:font-size-complex="12pt"/>
    </style:style>
    <style:style style:name="T254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5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5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5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5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5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57" style:parent-style-name="Car.predefinitoparagrafo" style:family="text">
      <style:text-properties style:font-name="Calibri Light" style:font-name-complex="Arial" fo:letter-spacing="-0.0083in" fo:font-size="12pt" style:font-size-asian="12pt" style:font-size-complex="12pt"/>
    </style:style>
    <style:style style:name="T255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5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6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6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56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565" style:parent-style-name="Normale" style:family="paragraph">
      <style:paragraph-properties fo:widows="0" fo:orphans="0" style:text-autospace="none" fo:margin-bottom="0in" fo:line-height="100%" fo:margin-right="-0.0138in"/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P2566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256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6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56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7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7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572" style:parent-style-name="Car.predefinitoparagrafo" style:family="text">
      <style:text-properties style:font-name="Calibri Light" style:font-name-complex="Arial" fo:font-weight="bold" style:font-weight-asian="bold" style:font-weight-complex="bold" fo:letter-spacing="-0.0104in" fo:font-size="14pt" style:font-size-asian="14pt" style:font-size-complex="14pt"/>
    </style:style>
    <style:style style:name="T257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57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75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7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7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7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79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58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58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58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2583" style:parent-style-name="Normale" style:family="paragraph">
      <style:paragraph-properties fo:widows="0" fo:orphans="0" style:text-autospace="none" fo:margin-bottom="0in" fo:line-height="0.1909in" fo:margin-left="0.1208in" fo:margin-right="-0.0138in">
        <style:tab-stops/>
      </style:paragraph-properties>
    </style:style>
    <style:style style:name="T25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8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8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9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9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9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9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5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59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01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6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03" style:parent-style-name="Normale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</style:style>
    <style:style style:name="T2604" style:parent-style-name="Car.predefinitoparagrafo" style:family="text">
      <style:text-properties style:font-name="Calibri Light" fo:font-size="12pt" style:font-size-asian="12pt" style:font-size-complex="12pt"/>
    </style:style>
    <style:style style:name="T2605" style:parent-style-name="Car.predefinitoparagrafo" style:family="text">
      <style:text-properties style:font-name="Calibri Light" fo:font-size="12pt" style:font-size-asian="12pt" style:font-size-complex="12pt"/>
    </style:style>
    <style:style style:name="T26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0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0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09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10" style:parent-style-name="Car.predefinitoparagrafo" style:family="text">
      <style:text-properties style:font-name="Calibri Light" fo:font-size="12pt" style:font-size-asian="12pt" style:font-size-complex="12pt"/>
    </style:style>
    <style:style style:name="T2611" style:parent-style-name="Car.predefinitoparagrafo" style:family="text">
      <style:text-properties style:font-name="Calibri Light" fo:font-size="12pt" style:font-size-asian="12pt" style:font-size-complex="12pt"/>
    </style:style>
    <style:style style:name="T26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13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6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15" style:parent-style-name="Normale" style:family="paragraph">
      <style:paragraph-properties fo:widows="0" fo:orphans="0" style:text-autospace="none" fo:margin-top="0.002in" fo:margin-bottom="0in" fo:line-height="0.1916in" fo:margin-left="0.318in" fo:margin-right="0.127in" fo:text-indent="-0.1972in">
        <style:tab-stops>
          <style:tab-stop style:type="left" style:position="-0.0125in"/>
        </style:tab-stops>
      </style:paragraph-properties>
    </style:style>
    <style:style style:name="T2616" style:parent-style-name="Car.predefinitoparagrafo" style:family="text">
      <style:text-properties style:font-name="Calibri Light" fo:font-size="12pt" style:font-size-asian="12pt" style:font-size-complex="12pt"/>
    </style:style>
    <style:style style:name="T2617" style:parent-style-name="Car.predefinitoparagrafo" style:family="text">
      <style:text-properties style:font-name="Calibri Light" fo:font-size="12pt" style:font-size-asian="12pt" style:font-size-complex="12pt"/>
    </style:style>
    <style:style style:name="T26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1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2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2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2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2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2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2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2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63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3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6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3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3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3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3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3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3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3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4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4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4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43" style:parent-style-name="Normale" style:family="paragraph">
      <style:paragraph-properties fo:widows="0" fo:orphans="0" style:text-autospace="none" fo:margin-bottom="0in" fo:line-height="0.1895in" fo:margin-left="0.1208in" fo:margin-right="-0.0138in">
        <style:tab-stops>
          <style:tab-stop style:type="left" style:position="0.1847in"/>
        </style:tab-stops>
      </style:paragraph-properties>
    </style:style>
    <style:style style:name="T2644" style:parent-style-name="Car.predefinitoparagrafo" style:family="text">
      <style:text-properties style:font-name="Calibri Light" fo:font-size="12pt" style:font-size-asian="12pt" style:font-size-complex="12pt"/>
    </style:style>
    <style:style style:name="T2645" style:parent-style-name="Car.predefinitoparagrafo" style:family="text">
      <style:text-properties style:font-name="Calibri Light" fo:font-size="12pt" style:font-size-asian="12pt" style:font-size-complex="12pt"/>
    </style:style>
    <style:style style:name="T26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4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4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5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53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54" style:parent-style-name="Car.predefinitoparagrafo" style:family="text">
      <style:text-properties style:font-name="Calibri Light" fo:font-size="12pt" style:font-size-asian="12pt" style:font-size-complex="12pt"/>
    </style:style>
    <style:style style:name="T2655" style:parent-style-name="Car.predefinitoparagrafo" style:family="text">
      <style:text-properties style:font-name="Calibri Light" fo:font-size="12pt" style:font-size-asian="12pt" style:font-size-complex="12pt"/>
    </style:style>
    <style:style style:name="T26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5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5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6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6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6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6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65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66" style:parent-style-name="Car.predefinitoparagrafo" style:family="text">
      <style:text-properties style:font-name="Calibri Light" fo:font-size="12pt" style:font-size-asian="12pt" style:font-size-complex="12pt"/>
    </style:style>
    <style:style style:name="T2667" style:parent-style-name="Car.predefinitoparagrafo" style:family="text">
      <style:text-properties style:font-name="Calibri Light" fo:font-size="12pt" style:font-size-asian="12pt" style:font-size-complex="12pt"/>
    </style:style>
    <style:style style:name="T26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69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70" style:parent-style-name="Car.predefinitoparagrafo" style:family="text">
      <style:text-properties style:font-name="Calibri Light" fo:font-size="12pt" style:font-size-asian="12pt" style:font-size-complex="12pt"/>
    </style:style>
    <style:style style:name="T2671" style:parent-style-name="Car.predefinitoparagrafo" style:family="text">
      <style:text-properties style:font-name="Calibri Light" fo:font-size="12pt" style:font-size-asian="12pt" style:font-size-complex="12pt"/>
    </style:style>
    <style:style style:name="T26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7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7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6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7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81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82" style:parent-style-name="Car.predefinitoparagrafo" style:family="text">
      <style:text-properties style:font-name="Calibri Light" fo:font-size="12pt" style:font-size-asian="12pt" style:font-size-complex="12pt"/>
    </style:style>
    <style:style style:name="T2683" style:parent-style-name="Car.predefinitoparagrafo" style:family="text">
      <style:text-properties style:font-name="Calibri Light" fo:font-size="12pt" style:font-size-asian="12pt" style:font-size-complex="12pt"/>
    </style:style>
    <style:style style:name="T26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8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8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8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8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9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9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69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6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697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698" style:parent-style-name="Car.predefinitoparagrafo" style:family="text">
      <style:text-properties style:font-name="Calibri Light" fo:font-size="12pt" style:font-size-asian="12pt" style:font-size-complex="12pt"/>
    </style:style>
    <style:style style:name="T2699" style:parent-style-name="Car.predefinitoparagrafo" style:family="text">
      <style:text-properties style:font-name="Calibri Light" fo:font-size="12pt" style:font-size-asian="12pt" style:font-size-complex="12pt"/>
    </style:style>
    <style:style style:name="T27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0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0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0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0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0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0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1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1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713" style:parent-style-name="Normale" style:family="paragraph">
      <style:paragraph-properties fo:widows="0" fo:orphans="0" style:text-autospace="none" fo:margin-top="0.0118in" fo:margin-bottom="0in" fo:line-height="0.1805in"/>
      <style:text-properties style:font-name="Calibri Light" style:font-name-complex="Arial" fo:font-size="13pt" style:font-size-asian="13pt" style:font-size-complex="13pt"/>
    </style:style>
    <style:style style:name="P2714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2715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1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17" style:parent-style-name="Car.predefinitoparagrafo" style:family="text">
      <style:text-properties style:font-name="Calibri Light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271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71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2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2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2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72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24" style:parent-style-name="Car.predefinitoparagrafo" style:family="text">
      <style:text-properties style:font-name="Calibri Light" style:font-name-complex="Arial" fo:font-weight="bold" style:font-weight-asian="bold" style:font-weight-complex="bold" fo:letter-spacing="-0.0111in" fo:font-size="14pt" style:font-size-asian="14pt" style:font-size-complex="14pt"/>
    </style:style>
    <style:style style:name="T272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26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27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2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2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73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73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73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73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2734" style:parent-style-name="Normale" style:family="paragraph">
      <style:paragraph-properties fo:widows="0" fo:orphans="0" style:text-autospace="none" fo:margin-bottom="0in" fo:line-height="0.1902in" fo:margin-left="0.1208in" fo:margin-right="-0.0138in">
        <style:tab-stops/>
      </style:paragraph-properties>
    </style:style>
    <style:style style:name="T27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3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3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4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742" style:parent-style-name="Normale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</style:style>
    <style:style style:name="T2743" style:parent-style-name="Car.predefinitoparagrafo" style:family="text">
      <style:text-properties style:font-name="Calibri Light" fo:font-size="12pt" style:font-size-asian="12pt" style:font-size-complex="12pt"/>
    </style:style>
    <style:style style:name="T2744" style:parent-style-name="Car.predefinitoparagrafo" style:family="text">
      <style:text-properties style:font-name="Calibri Light" fo:font-size="12pt" style:font-size-asian="12pt" style:font-size-complex="12pt"/>
    </style:style>
    <style:style style:name="T27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4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4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4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4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750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751" style:parent-style-name="Car.predefinitoparagrafo" style:family="text">
      <style:text-properties style:font-name="Calibri Light" fo:font-size="12pt" style:font-size-asian="12pt" style:font-size-complex="12pt"/>
    </style:style>
    <style:style style:name="T2752" style:parent-style-name="Car.predefinitoparagrafo" style:family="text">
      <style:text-properties style:font-name="Calibri Light" fo:font-size="12pt" style:font-size-asian="12pt" style:font-size-complex="12pt"/>
    </style:style>
    <style:style style:name="T27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5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5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5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5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5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6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6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6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6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6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6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766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767" style:parent-style-name="Car.predefinitoparagrafo" style:family="text">
      <style:text-properties style:font-name="Calibri Light" fo:font-size="12pt" style:font-size-asian="12pt" style:font-size-complex="12pt"/>
    </style:style>
    <style:style style:name="T2768" style:parent-style-name="Car.predefinitoparagrafo" style:family="text">
      <style:text-properties style:font-name="Calibri Light" fo:font-size="12pt" style:font-size-asian="12pt" style:font-size-complex="12pt"/>
    </style:style>
    <style:style style:name="T276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7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7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7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7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7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7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7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7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7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7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80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8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782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783" style:parent-style-name="Car.predefinitoparagrafo" style:family="text">
      <style:text-properties style:font-name="Calibri Light" fo:font-size="12pt" style:font-size-asian="12pt" style:font-size-complex="12pt"/>
    </style:style>
    <style:style style:name="T2784" style:parent-style-name="Car.predefinitoparagrafo" style:family="text">
      <style:text-properties style:font-name="Calibri Light" fo:font-size="12pt" style:font-size-asian="12pt" style:font-size-complex="12pt"/>
    </style:style>
    <style:style style:name="T278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8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8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89" style:parent-style-name="Car.predefinitoparagrafo" style:family="text">
      <style:text-properties style:font-name="Calibri Light" style:font-name-complex="Arial" fo:letter-spacing="0.0013in" fo:font-size="12pt" style:font-size-asian="12pt" style:font-size-complex="12pt"/>
    </style:style>
    <style:style style:name="T27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9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7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93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9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9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79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79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80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0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0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0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0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0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80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807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808" style:parent-style-name="Car.predefinitoparagrafo" style:family="text">
      <style:text-properties style:font-name="Calibri Light" fo:font-size="12pt" style:font-size-asian="12pt" style:font-size-complex="12pt"/>
    </style:style>
    <style:style style:name="T2809" style:parent-style-name="Car.predefinitoparagrafo" style:family="text">
      <style:text-properties style:font-name="Calibri Light" fo:font-size="12pt" style:font-size-asian="12pt" style:font-size-complex="12pt"/>
    </style:style>
    <style:style style:name="T281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1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1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1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1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1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1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1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1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1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2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2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2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2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2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P2825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826" style:parent-style-name="Car.predefinitoparagrafo" style:family="text">
      <style:text-properties style:font-name="Calibri Light" fo:font-size="12pt" style:font-size-asian="12pt" style:font-size-complex="12pt"/>
    </style:style>
    <style:style style:name="T2827" style:parent-style-name="Car.predefinitoparagrafo" style:family="text">
      <style:text-properties style:font-name="Calibri Light" fo:font-size="12pt" style:font-size-asian="12pt" style:font-size-complex="12pt"/>
    </style:style>
    <style:style style:name="T282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829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830" style:parent-style-name="Car.predefinitoparagrafo" style:family="text">
      <style:text-properties style:font-name="Calibri Light" fo:font-size="12pt" style:font-size-asian="12pt" style:font-size-complex="12pt"/>
    </style:style>
    <style:style style:name="T2831" style:parent-style-name="Car.predefinitoparagrafo" style:family="text">
      <style:text-properties style:font-name="Calibri Light" fo:font-size="12pt" style:font-size-asian="12pt" style:font-size-complex="12pt"/>
    </style:style>
    <style:style style:name="T283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3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34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28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836" style:parent-style-name="Normale" style:family="paragraph">
      <style:paragraph-properties fo:widows="0" fo:orphans="0" style:text-autospace="none" fo:margin-bottom="0in" fo:line-height="0.1916in" fo:margin-left="0.1208in" fo:margin-right="-0.0138in">
        <style:tab-stops>
          <style:tab-stop style:type="left" style:position="0.1847in"/>
        </style:tab-stops>
      </style:paragraph-properties>
    </style:style>
    <style:style style:name="T2837" style:parent-style-name="Car.predefinitoparagrafo" style:family="text">
      <style:text-properties style:font-name="Calibri Light" fo:font-size="12pt" style:font-size-asian="12pt" style:font-size-complex="12pt"/>
    </style:style>
    <style:style style:name="T2838" style:parent-style-name="Car.predefinitoparagrafo" style:family="text">
      <style:text-properties style:font-name="Calibri Light" fo:font-size="12pt" style:font-size-asian="12pt" style:font-size-complex="12pt"/>
    </style:style>
    <style:style style:name="T28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4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4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84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8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846" style:parent-style-name="Normale" style:family="paragraph">
      <style:paragraph-properties fo:widows="0" fo:orphans="0" style:text-autospace="none" fo:margin-top="0.0069in" fo:margin-bottom="0in" fo:line-height="0.1527in"/>
      <style:text-properties style:font-name="Calibri Light" style:font-name-complex="Arial"/>
    </style:style>
    <style:style style:name="P2847" style:parent-style-name="Normale" style:family="paragraph">
      <style:paragraph-properties fo:widows="0" fo:orphans="0" style:text-autospace="none" fo:margin-bottom="0in" fo:line-height="100%" fo:margin-left="0.1208in" fo:margin-right="0.2784in">
        <style:tab-stops/>
      </style:paragraph-properties>
    </style:style>
    <style:style style:name="T2848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T2849" style:parent-style-name="Car.predefinitoparagrafo" style:family="text">
      <style:text-properties style:font-name="Calibri Light" style:font-name-complex="Arial" fo:font-weight="bold" style:font-weight-asian="bold" style:font-weight-complex="bold" fo:letter-spacing="-0.0027in"/>
    </style:style>
    <style:style style:name="T2850" style:parent-style-name="Car.predefinitoparagrafo" style:family="text">
      <style:text-properties style:font-name="Calibri Light" style:font-name-complex="Arial" fo:font-weight="bold" style:font-weight-asian="bold" style:font-weight-complex="bold"/>
    </style:style>
    <style:style style:name="T285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/>
    </style:style>
    <style:style style:name="T285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5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85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5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5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5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28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5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402in"/>
    </style:style>
    <style:style style:name="T286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6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286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6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6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286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6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286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6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7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7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287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7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/>
    </style:style>
    <style:style style:name="T287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287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7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/>
    </style:style>
    <style:style style:name="T287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7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879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80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9in"/>
    </style:style>
    <style:style style:name="T288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8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883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84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48in"/>
    </style:style>
    <style:style style:name="T2885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8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87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8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288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9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9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9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9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55in"/>
    </style:style>
    <style:style style:name="T289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9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89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9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89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89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0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0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/>
    </style:style>
    <style:style style:name="T290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0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34in"/>
    </style:style>
    <style:style style:name="T290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0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in"/>
    </style:style>
    <style:style style:name="T290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0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0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0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62in"/>
    </style:style>
    <style:style style:name="T2910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1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912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1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1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83in"/>
    </style:style>
    <style:style style:name="T291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1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/>
    </style:style>
    <style:style style:name="T2918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19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27in"/>
    </style:style>
    <style:style style:name="T292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21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2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/>
    </style:style>
    <style:style style:name="T292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24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T29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/>
    </style:style>
    <style:style style:name="T2926" style:parent-style-name="Car.predefinitoparagrafo" style:family="text">
      <style:text-properties style:font-name="Calibri Light" style:font-name-complex="Arial" fo:font-style="italic" style:font-style-asian="italic" style:font-style-complex="italic"/>
    </style:style>
    <style:style style:name="P2927" style:parent-style-name="Normale" style:family="paragraph">
      <style:paragraph-properties fo:widows="0" fo:orphans="0" style:text-autospace="none" fo:margin-top="0.009in" fo:margin-bottom="0in" fo:line-height="0.1666in"/>
      <style:text-properties style:font-name="Calibri Light" style:font-name-complex="Arial" fo:font-size="12pt" style:font-size-asian="12pt" style:font-size-complex="12pt"/>
    </style:style>
    <style:style style:name="P2928" style:parent-style-name="Normale" style:family="paragraph">
      <style:paragraph-properties fo:widows="0" fo:orphans="0" style:text-autospace="none" fo:margin-bottom="0in" fo:line-height="100%" fo:margin-left="0.1208in" fo:margin-right="-0.0138in">
        <style:tab-stops/>
      </style:paragraph-properties>
    </style:style>
    <style:style style:name="T292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3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3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3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3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34" style:parent-style-name="Car.predefinitoparagrafo" style:family="text">
      <style:text-properties style:font-name="Calibri Light" style:font-name-complex="Arial" fo:font-weight="bold" style:font-weight-asian="bold" style:font-weight-complex="bold" fo:letter-spacing="-0.0104in" fo:font-size="14pt" style:font-size-asian="14pt" style:font-size-complex="14pt"/>
    </style:style>
    <style:style style:name="T293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36" style:parent-style-name="Car.predefinitoparagrafo" style:family="text">
      <style:text-properties style:font-name="Calibri Light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93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3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3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4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4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4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4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44" style:parent-style-name="Car.predefinitoparagrafo" style:family="text">
      <style:text-properties style:font-name="Calibri Light" style:font-name-complex="Arial" fo:font-weight="bold" style:font-weight-asian="bold" style:font-weight-complex="bold" fo:letter-spacing="-0.0104in" fo:font-size="14pt" style:font-size-asian="14pt" style:font-size-complex="14pt"/>
    </style:style>
    <style:style style:name="T294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46" style:parent-style-name="Car.predefinitoparagrafo" style:family="text">
      <style:text-properties style:font-name="Calibri Light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294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4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4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5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5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5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53" style:parent-style-name="Car.predefinitoparagrafo" style:family="text">
      <style:text-properties style:font-name="Calibri Light" style:font-name-complex="Arial" fo:font-weight="bold" style:font-weight-asian="bold" style:font-weight-complex="bold" fo:letter-spacing="-0.0083in" fo:font-size="14pt" style:font-size-asian="14pt" style:font-size-complex="14pt"/>
    </style:style>
    <style:style style:name="T295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55" style:parent-style-name="Car.predefinitoparagrafo" style:family="text">
      <style:text-properties style:font-name="Calibri Light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295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5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58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59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6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6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62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63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6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6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2966" style:parent-style-name="Normale" style:family="paragraph">
      <style:paragraph-properties fo:widows="0" fo:orphans="0" style:text-autospace="none" fo:text-align="center" fo:margin-bottom="0in" fo:line-height="0.1868in" fo:margin-left="1.2062in" fo:margin-right="2.9958in">
        <style:tab-stops/>
      </style:paragraph-properties>
    </style:style>
    <style:style style:name="T2967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T2968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2969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T297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2971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T297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2973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T297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2975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T297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297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style:text-position="-4.1% 100%" fo:font-size="12pt" style:font-size-asian="12pt" style:font-size-complex="12pt"/>
    </style:style>
    <style:style style:name="T2978" style:parent-style-name="Car.predefinitoparagrafo" style:family="text">
      <style:text-properties style:font-name="Calibri Light" style:font-name-complex="Arial" fo:font-style="italic" style:font-style-asian="italic" style:font-style-complex="italic" style:text-position="-4.1% 100%" fo:font-size="12pt" style:font-size-asian="12pt" style:font-size-complex="12pt"/>
    </style:style>
    <style:style style:name="P2979" style:parent-style-name="Normale" style:family="paragraph">
      <style:paragraph-properties fo:widows="0" fo:orphans="0" style:text-autospace="none" fo:margin-top="0.0027in" fo:margin-bottom="0in" fo:line-height="100%" fo:margin-left="0.1208in" fo:margin-right="-0.0138in">
        <style:tab-stops/>
      </style:paragraph-properties>
    </style:style>
    <style:style style:name="T29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298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29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2983" style:parent-style-name="Paragrafoelenco" style:list-style-name="LFO6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  <style:text-properties style:font-name="Calibri Light" fo:font-size="12pt" style:font-size-asian="12pt" style:font-size-complex="12pt"/>
    </style:style>
    <style:style style:name="P2984" style:parent-style-name="Paragrafoelenco" style:list-style-name="LFO6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  <style:text-properties style:font-name="Calibri Light" fo:font-size="12pt" style:font-size-asian="12pt" style:font-size-complex="12pt"/>
    </style:style>
    <style:style style:name="P2985" style:parent-style-name="Paragrafoelenco" style:list-style-name="LFO6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  <style:text-properties style:font-name="Calibri Light" fo:font-size="12pt" style:font-size-asian="12pt" style:font-size-complex="12pt"/>
    </style:style>
    <style:style style:name="P2986" style:parent-style-name="Paragrafoelenco" style:list-style-name="LFO6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  <style:text-properties style:font-name="Calibri Light" fo:font-size="12pt" style:font-size-asian="12pt" style:font-size-complex="12pt"/>
    </style:style>
    <style:style style:name="P2987" style:parent-style-name="Paragrafoelenco" style:list-style-name="LFO6" style:family="paragraph">
      <style:paragraph-properties fo:widows="0" fo:orphans="0" style:text-autospace="none" fo:margin-bottom="0in" fo:line-height="100%" fo:margin-left="0.1208in" fo:margin-right="-0.0138in">
        <style:tab-stops>
          <style:tab-stop style:type="left" style:position="0.1847in"/>
        </style:tab-stops>
      </style:paragraph-properties>
      <style:text-properties style:font-name="Calibri Light" fo:font-size="12pt" style:font-size-asian="12pt" style:font-size-complex="12pt"/>
    </style:style>
    <style:style style:name="P2988" style:parent-style-name="Normale" style:family="paragraph">
      <style:paragraph-properties fo:widows="0" fo:orphans="0" style:text-autospace="none" fo:text-align="justify" fo:margin-top="0.0444in" fo:margin-bottom="0in" fo:line-height="100%" fo:margin-left="0.1208in" fo:margin-right="2.2687in">
        <style:tab-stops/>
      </style:paragraph-properties>
      <style:text-properties style:font-name="Calibri Light" fo:font-size="12pt" style:font-size-asian="12pt" style:font-size-complex="12pt"/>
    </style:style>
    <style:style style:name="P2989" style:parent-style-name="Normale" style:family="paragraph">
      <style:paragraph-properties fo:widows="0" fo:orphans="0" style:text-autospace="none" fo:text-align="justify" fo:margin-top="0.0444in" fo:margin-bottom="0in" fo:line-height="100%" fo:margin-left="0.1208in" fo:margin-right="2.2687in">
        <style:tab-stops/>
      </style:paragraph-properties>
      <style:text-properties style:font-name="Calibri Light" fo:font-size="12pt" style:font-size-asian="12pt" style:font-size-complex="12pt"/>
    </style:style>
    <style:style style:name="P2990" style:parent-style-name="Normale" style:family="paragraph">
      <style:paragraph-properties fo:widows="0" fo:orphans="0" style:text-autospace="none" fo:text-align="justify" fo:margin-top="0.0444in" fo:margin-bottom="0in" fo:line-height="100%" fo:margin-left="0.1208in" fo:margin-right="2.2687in">
        <style:tab-stops/>
      </style:paragraph-properties>
    </style:style>
    <style:style style:name="T299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9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93" style:parent-style-name="Car.predefinitoparagrafo" style:family="text">
      <style:text-properties style:font-name="Calibri Light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2994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9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96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299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299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2999" style:parent-style-name="Car.predefinitoparagrafo" style:family="text">
      <style:text-properties style:font-name="Calibri Light" style:font-name-complex="Arial" fo:font-weight="bold" style:font-weight-asian="bold" style:font-weight-complex="bold" fo:letter-spacing="-0.0062in" fo:font-size="14pt" style:font-size-asian="14pt" style:font-size-complex="14pt"/>
    </style:style>
    <style:style style:name="T3000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01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0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03" style:parent-style-name="Car.predefinitoparagrafo" style:family="text">
      <style:text-properties style:font-name="Calibri Light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300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0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06" style:parent-style-name="Car.predefinitoparagrafo" style:family="text">
      <style:text-properties style:font-name="Calibri Light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3007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008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09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10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11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012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13" style:parent-style-name="Car.predefinitoparagrafo" style:family="text">
      <style:text-properties style:font-name="Calibri Light" style:font-name-complex="Arial" fo:font-weight="bold" style:font-weight-asian="bold" style:font-weight-complex="bold" fo:letter-spacing="-0.0097in" fo:font-size="14pt" style:font-size-asian="14pt" style:font-size-complex="14pt"/>
    </style:style>
    <style:style style:name="T3014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15" style:parent-style-name="Car.predefinitoparagrafo" style:family="text">
      <style:text-properties style:font-name="Calibri Light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3016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17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18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19" style:parent-style-name="Car.predefinitoparagrafo" style:family="text">
      <style:text-properties style:font-name="Calibri Light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3020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021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T3022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23" style:parent-style-name="Car.predefinitoparagrafo" style:family="text">
      <style:text-properties style:font-name="Calibri Light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024" style:parent-style-name="Car.predefinitoparagrafo" style:family="text">
      <style:text-properties style:font-name="Calibri Light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3025" style:parent-style-name="Car.predefinitoparagrafo" style:family="text">
      <style:text-properties style:font-name="Calibri Light" style:font-name-complex="Arial" fo:font-weight="bold" style:font-weight-asian="bold" style:font-weight-complex="bold" fo:font-size="14pt" style:font-size-asian="14pt" style:font-size-complex="14pt"/>
    </style:style>
    <style:style style:name="P3026" style:parent-style-name="Normale" style:family="paragraph">
      <style:paragraph-properties fo:widows="0" fo:orphans="0" style:text-autospace="none" fo:text-align="justify" fo:margin-bottom="0in" fo:line-height="0.1909in" fo:margin-left="0.1208in" fo:margin-right="5.6638in">
        <style:tab-stops/>
      </style:paragraph-properties>
    </style:style>
    <style:style style:name="T302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2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2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030" style:parent-style-name="Normale" style:family="paragraph">
      <style:paragraph-properties fo:widows="0" fo:orphans="0" style:text-autospace="none" fo:text-align="justify" fo:margin-bottom="0in" fo:line-height="100%" fo:margin-left="0.1208in" fo:margin-right="3.0111in">
        <style:tab-stops/>
      </style:paragraph-properties>
    </style:style>
    <style:style style:name="T3031" style:parent-style-name="Car.predefinitoparagrafo" style:family="text">
      <style:text-properties style:font-name="Calibri Light" fo:font-size="12pt" style:font-size-asian="12pt" style:font-size-complex="12pt"/>
    </style:style>
    <style:style style:name="T3032" style:parent-style-name="Car.predefinitoparagrafo" style:family="text">
      <style:text-properties style:font-name="Calibri Light" fo:letter-spacing="0.0166in" fo:font-size="12pt" style:font-size-asian="12pt" style:font-size-complex="12pt"/>
    </style:style>
    <style:style style:name="T303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3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3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3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3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3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3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4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4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4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4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4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046" style:parent-style-name="Normale" style:family="paragraph">
      <style:paragraph-properties fo:widows="0" fo:orphans="0" style:text-autospace="none" fo:margin-top="0.002in" fo:margin-bottom="0in" fo:line-height="0.1916in" fo:margin-left="0.318in" fo:margin-right="0.0784in" fo:text-indent="-0.1972in">
        <style:tab-stops>
          <style:tab-stop style:type="left" style:position="-0.0125in"/>
        </style:tab-stops>
      </style:paragraph-properties>
    </style:style>
    <style:style style:name="T3047" style:parent-style-name="Car.predefinitoparagrafo" style:family="text">
      <style:text-properties style:font-name="Calibri Light" fo:font-size="12pt" style:font-size-asian="12pt" style:font-size-complex="12pt"/>
    </style:style>
    <style:style style:name="T3048" style:parent-style-name="Car.predefinitoparagrafo" style:family="text">
      <style:text-properties style:font-name="Calibri Light" fo:font-size="12pt" style:font-size-asian="12pt" style:font-size-complex="12pt"/>
    </style:style>
    <style:style style:name="T304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5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5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5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5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54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5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56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5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59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61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63" style:parent-style-name="Car.predefinitoparagrafo" style:family="text">
      <style:text-properties style:font-name="Calibri Light" style:font-name-complex="Arial" fo:letter-spacing="0.0027in" fo:font-size="12pt" style:font-size-asian="12pt" style:font-size-complex="12pt"/>
    </style:style>
    <style:style style:name="T30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6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67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69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71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7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75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79" style:parent-style-name="Car.predefinitoparagrafo" style:family="text">
      <style:text-properties style:font-name="Calibri Light" style:font-name-complex="Arial" fo:letter-spacing="0.002in" fo:font-size="12pt" style:font-size-asian="12pt" style:font-size-complex="12pt"/>
    </style:style>
    <style:style style:name="T30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8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8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8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8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085" style:parent-style-name="Normale" style:family="paragraph">
      <style:paragraph-properties fo:widows="0" fo:orphans="0" style:text-autospace="none" fo:text-align="justify" fo:margin-bottom="0in" fo:line-height="0.1895in" fo:margin-left="0.1208in" fo:margin-right="0.0826in">
        <style:tab-stops/>
      </style:paragraph-properties>
    </style:style>
    <style:style style:name="T3086" style:parent-style-name="Car.predefinitoparagrafo" style:family="text">
      <style:text-properties style:font-name="Calibri Light" fo:font-size="12pt" style:font-size-asian="12pt" style:font-size-complex="12pt"/>
    </style:style>
    <style:style style:name="T3087" style:parent-style-name="Car.predefinitoparagrafo" style:family="text">
      <style:text-properties style:font-name="Calibri Light" fo:letter-spacing="0.0166in" fo:font-size="12pt" style:font-size-asian="12pt" style:font-size-complex="12pt"/>
    </style:style>
    <style:style style:name="T308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89" style:parent-style-name="Car.predefinitoparagrafo" style:family="text">
      <style:text-properties style:font-name="Calibri Light" style:font-name-complex="Arial" fo:letter-spacing="0.0111in" fo:font-size="12pt" style:font-size-asian="12pt" style:font-size-complex="12pt"/>
    </style:style>
    <style:style style:name="T309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9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09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93" style:parent-style-name="Car.predefinitoparagrafo" style:family="text">
      <style:text-properties style:font-name="Calibri Light" style:font-name-complex="Arial" fo:letter-spacing="0.0118in" fo:font-size="12pt" style:font-size-asian="12pt" style:font-size-complex="12pt"/>
    </style:style>
    <style:style style:name="T309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95" style:parent-style-name="Car.predefinitoparagrafo" style:family="text">
      <style:text-properties style:font-name="Calibri Light" style:font-name-complex="Arial" fo:letter-spacing="0.0118in" fo:font-size="12pt" style:font-size-asian="12pt" style:font-size-complex="12pt"/>
    </style:style>
    <style:style style:name="T309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097" style:parent-style-name="Car.predefinitoparagrafo" style:family="text">
      <style:text-properties style:font-name="Calibri Light" style:font-name-complex="Arial" fo:letter-spacing="0.0118in" fo:font-size="12pt" style:font-size-asian="12pt" style:font-size-complex="12pt"/>
    </style:style>
    <style:style style:name="T309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09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00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310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0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0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310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05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310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0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08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310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10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1in" fo:font-size="12pt" style:font-size-asian="12pt" style:font-size-complex="12pt"/>
    </style:style>
    <style:style style:name="T311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2pt" style:font-size-asian="12pt" style:font-size-complex="12pt"/>
    </style:style>
    <style:style style:name="T311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13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3114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15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311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1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18" style:parent-style-name="Car.predefinitoparagrafo" style:family="text">
      <style:text-properties style:font-name="Calibri Light" style:font-name-complex="Arial" fo:font-style="italic" style:font-style-asian="italic" style:font-style-complex="italic" fo:letter-spacing="0.0125in" fo:font-size="12pt" style:font-size-asian="12pt" style:font-size-complex="12pt"/>
    </style:style>
    <style:style style:name="T311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2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2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22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1in" fo:font-size="12pt" style:font-size-asian="12pt" style:font-size-complex="12pt"/>
    </style:style>
    <style:style style:name="T3123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2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2pt" style:font-size-asian="12pt" style:font-size-complex="12pt"/>
    </style:style>
    <style:style style:name="T3125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2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2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28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8in" fo:font-size="12pt" style:font-size-asian="12pt" style:font-size-complex="12pt"/>
    </style:style>
    <style:style style:name="T312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30" style:parent-style-name="Car.predefinitoparagrafo" style:family="text">
      <style:text-properties style:font-name="Calibri Light" style:font-name-complex="Arial" fo:font-style="italic" style:font-style-asian="italic" style:font-style-complex="italic" fo:letter-spacing="0.0111in" fo:font-size="12pt" style:font-size-asian="12pt" style:font-size-complex="12pt"/>
    </style:style>
    <style:style style:name="T31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32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3133" style:parent-style-name="Normale" style:family="paragraph">
      <style:paragraph-properties fo:widows="0" fo:orphans="0" style:text-autospace="none" fo:margin-bottom="0in" fo:line-height="100%" fo:margin-left="0.318in" fo:margin-right="-0.0138in">
        <style:tab-stops/>
      </style:paragraph-properties>
    </style:style>
    <style:style style:name="T313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3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2pt" style:font-size-asian="12pt" style:font-size-complex="12pt"/>
    </style:style>
    <style:style style:name="T313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37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3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39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T314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2pt" style:font-size-asian="12pt" style:font-size-complex="12pt"/>
    </style:style>
    <style:style style:name="T3141" style:parent-style-name="Car.predefinitoparagrafo" style:family="text">
      <style:text-properties style:font-name="Calibri Light" style:font-name-complex="Arial" fo:font-style="italic" style:font-style-asian="italic" style:font-style-complex="italic" fo:font-size="12pt" style:font-size-asian="12pt" style:font-size-complex="12pt"/>
    </style:style>
    <style:style style:name="P3142" style:parent-style-name="Normale" style:family="paragraph">
      <style:paragraph-properties fo:widows="0" fo:orphans="0" style:text-autospace="none" fo:margin-top="0.0027in" fo:margin-bottom="0in" fo:line-height="0.1902in" fo:margin-left="0.318in" fo:margin-right="0.1777in" fo:text-indent="-0.1972in">
        <style:tab-stops>
          <style:tab-stop style:type="left" style:position="-0.0125in"/>
        </style:tab-stops>
      </style:paragraph-properties>
    </style:style>
    <style:style style:name="T314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4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4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4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4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4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4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5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5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5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5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5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5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5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5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5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59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6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6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6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63" style:parent-style-name="Car.predefinitoparagrafo" style:family="text">
      <style:text-properties style:font-name="Calibri Light" style:font-name-complex="Arial" fo:letter-spacing="-0.0013in" fo:font-size="12pt" style:font-size-asian="12pt" style:font-size-complex="12pt"/>
    </style:style>
    <style:style style:name="T316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65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6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67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6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69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7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71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72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73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74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75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76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77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78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179" style:parent-style-name="Normale" style:family="paragraph">
      <style:paragraph-properties fo:widows="0" fo:orphans="0" style:text-autospace="none" fo:margin-bottom="0in" fo:line-height="0.1888in" fo:margin-left="0.318in" fo:margin-right="-0.0138in">
        <style:tab-stops/>
      </style:paragraph-properties>
    </style:style>
    <style:style style:name="T3180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81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82" style:parent-style-name="Car.predefinitoparagrafo" style:family="text">
      <style:text-properties style:font-name="Calibri Light" style:font-name-complex="Arial" fo:letter-spacing="-0.0006in" fo:font-size="12pt" style:font-size-asian="12pt" style:font-size-complex="12pt"/>
    </style:style>
    <style:style style:name="T318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8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8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8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8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8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8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190" style:parent-style-name="Normale" style:family="paragraph">
      <style:paragraph-properties fo:widows="0" fo:orphans="0" style:text-autospace="none" fo:text-align="justify" fo:margin-bottom="0in" fo:line-height="100%" fo:margin-left="0.1208in" fo:margin-right="0.8729in">
        <style:tab-stops/>
      </style:paragraph-properties>
    </style:style>
    <style:style style:name="T319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9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9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9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9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9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9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198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199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200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201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202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203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204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205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T3206" style:parent-style-name="Car.predefinitoparagrafo" style:family="text">
      <style:text-properties style:font-name="Calibri Light" style:font-name-complex="Arial" fo:letter-spacing="0.0006in" fo:font-size="12pt" style:font-size-asian="12pt" style:font-size-complex="12pt"/>
    </style:style>
    <style:style style:name="T3207" style:parent-style-name="Car.predefinitoparagrafo" style:family="text">
      <style:text-properties style:font-name="Calibri Light" style:font-name-complex="Arial" fo:font-size="12pt" style:font-size-asian="12pt" style:font-size-complex="12pt"/>
    </style:style>
    <style:style style:name="P3208" style:parent-style-name="Normale" style:family="paragraph">
      <style:paragraph-properties fo:widows="0" fo:orphans="0" style:text-autospace="none" fo:margin-top="0.0111in" fo:margin-bottom="0in" fo:line-height="0.1805in"/>
      <style:text-properties style:font-name="Calibri Light" style:font-name-complex="Arial" fo:font-size="13pt" style:font-size-asian="13pt" style:font-size-complex="13pt"/>
    </style:style>
    <style:style style:name="P3209" style:parent-style-name="Normale" style:family="paragraph">
      <style:paragraph-properties fo:widows="0" fo:orphans="0" style:text-autospace="none" fo:text-align="justify" fo:margin-bottom="0in" fo:line-height="100%" fo:margin-right="0.0534in"/>
    </style:style>
    <style:style style:name="T3210" style:parent-style-name="Car.predefinitoparagrafo" style:family="text">
      <style:text-properties style:font-name="Calibri Light" style:font-name-complex="Arial" fo:font-size="10pt" style:font-size-asian="10pt" style:font-size-complex="10pt"/>
    </style:style>
    <style:style style:name="T321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12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321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1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15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321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17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1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1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2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2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2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2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2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2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26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27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3228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29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30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31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323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3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3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3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3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3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3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3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4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4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4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4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4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4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46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4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4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4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5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51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52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53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54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55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5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325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5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13in" fo:font-size="10pt" style:font-size-asian="10pt" style:font-size-complex="10pt"/>
    </style:style>
    <style:style style:name="T325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60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61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13in" fo:font-size="10pt" style:font-size-asian="10pt" style:font-size-complex="10pt"/>
    </style:style>
    <style:style style:name="T3262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63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64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65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66" style:parent-style-name="Car.predefinitoparagrafo" style:family="text">
      <style:text-properties style:font-name="Calibri Light" style:font-name-complex="Arial" fo:font-style="italic" style:font-style-asian="italic" style:font-style-complex="italic" fo:letter-spacing="-0.0006in" fo:font-size="10pt" style:font-size-asian="10pt" style:font-size-complex="10pt"/>
    </style:style>
    <style:style style:name="T3267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T3268" style:parent-style-name="Car.predefinitoparagrafo" style:family="text">
      <style:text-properties style:font-name="Calibri Light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3269" style:parent-style-name="Car.predefinitoparagrafo" style:family="text">
      <style:text-properties style:font-name="Calibri Light" style:font-name-complex="Arial" fo:font-style="italic" style:font-style-asian="italic" style:font-style-complex="italic" fo:font-size="10pt" style:font-size-asian="10pt" style:font-size-complex="10pt"/>
    </style:style>
    <style:style style:name="P3270" style:parent-style-name="Normale" style:family="paragraph">
      <style:paragraph-properties fo:widows="0" fo:orphans="0" style:text-autospace="none" fo:margin-top="0.0027in" fo:margin-bottom="0in" fo:line-height="0.0833in"/>
      <style:text-properties style:font-name="Calibri Light" style:font-name-complex="Arial" fo:font-size="6pt" style:font-size-asian="6pt" style:font-size-complex="6pt"/>
    </style:style>
    <style:style style:name="P3271" style:parent-style-name="Normale" style:family="paragraph">
      <style:paragraph-properties fo:widows="0" fo:orphans="0" style:text-autospace="none" fo:margin-bottom="0in" fo:line-height="0.1388in"/>
      <style:text-properties style:font-name="Calibri Light" style:font-name-complex="Arial" fo:font-size="10pt" style:font-size-asian="10pt" style:font-size-complex="10pt"/>
    </style:style>
    <style:style style:name="P3272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3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4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5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6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7" style:parent-style-name="Normale" style:family="paragraph">
      <style:paragraph-properties fo:margin-bottom="0.0833in"/>
      <style:text-properties style:font-name="Calibri Light" style:font-name-asian="Cambria" style:font-name-complex="Cambria" fo:font-size="14pt" style:font-size-asian="14pt" style:font-size-complex="14pt"/>
    </style:style>
    <style:style style:name="P3278" style:parent-style-name="Normale" style:family="paragraph">
      <style:paragraph-properties fo:margin-bottom="0.0833in"/>
    </style:style>
    <style:style style:name="T3279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0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1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2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3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4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5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6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7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  <style:style style:name="T3288" style:parent-style-name="Car.predefinitoparagrafo" style:family="text">
      <style:text-properties style:font-name="Calibri Light" style:font-name-asian="Cambria" style:font-name-complex="Cambria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4"/>Liceo Classico Umberto I – Palermo</text:span></text:p>
      <text:p text:style-name="P4"/>
      <text:p text:style-name="P5"><text:span text:style-name="T6">Modello</text:span><text:span text:style-name="T7"><text:s/>d</text:span><text:span text:style-name="T8">i</text:span></text:p>
      <text:p text:style-name="P9">PIANO DIDATTICO PERSONALIZZATO D.S.A.</text:p>
      <text:p text:style-name="P10">(Legge 170/10 e Linee guida 12/07/2011)</text:p>
      <text:p text:style-name="P11">Anno scolastico_______</text:p>
      <text:p text:style-name="P12"/>
      <text:p text:style-name="P13"><text:span text:style-name="T14">1</text:span><text:span text:style-name="T15">.</text:span><text:span text:style-name="T16"><text:s/></text:span><text:span text:style-name="T17">D</text:span><text:span text:style-name="T18">A</text:span><text:span text:style-name="T19">T</text:span><text:span text:style-name="T20">I</text:span><text:span text:style-name="T21"><text:s/></text:span><text:span text:style-name="T22">R</text:span><text:span text:style-name="T23">E</text:span><text:span text:style-name="T24">L</text:span><text:span text:style-name="T25">A</text:span><text:span text:style-name="T26">T</text:span><text:span text:style-name="T27">I</text:span><text:span text:style-name="T28">V</text:span><text:span text:style-name="T29">I</text:span><text:span text:style-name="T30"><text:s/></text:span><text:span text:style-name="T31">A</text:span><text:span text:style-name="T32">L</text:span><text:span text:style-name="T33">L</text:span><text:span text:style-name="T34">’A</text:span><text:span text:style-name="T35">LU</text:span><text:span text:style-name="T36">NNO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Cognome</text:span><text:span text:style-name="T44"><text:s/></text:span><text:span text:style-name="T45">e nom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Data e luogo di</text:span><text:span text:style-name="T52"><text:s/></text:span><text:span text:style-name="T53">nascita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lasse/Sezion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Coordinatore di class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Diagnosi</text:span><text:span text:style-name="T71"><text:s/></text:span><text:span text:style-name="T72">specialisti</text:span><text:span text:style-name="T73">c</text:span><text:span text:style-name="T74">a<text:s/></text:span><text:span text:style-name="T75">1</text:span><text:span text:style-name="T76"><text:s/></text:span></text:p>
            <text:p text:style-name="P77"/>
            <text:p text:style-name="P78"><text:span text:style-name="T79">Redatta</text:span><text:span text:style-name="T80"><text:s/>da:</text:span></text:p>
            <text:p text:style-name="P81"><text:span text:style-name="T82">in</text:span><text:span text:style-name="T83"><text:s/></text:span><text:span text:style-name="T84">data:<text:s/></text:span></text:p>
            <text:p text:style-name="P85"><text:span text:style-name="T86">Spe</text:span><text:span text:style-name="T87">c</text:span><text:span text:style-name="T88">iali</text:span><text:span text:style-name="T89">s</text:span><text:span text:style-name="T90">t</text:span><text:span text:style-name="T91">a</text:span><text:span text:style-name="T92">/i</text:span><text:span text:style-name="T93"><text:s/></text:span><text:span text:style-name="T94">di</text:span><text:span text:style-name="T95"><text:s/></text:span><text:span text:style-name="T96">riferiment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Eventuali raccordi fra specialisti ed insegnanti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Informazi</text:span><text:span text:style-name="T109">o</text:span><text:span text:style-name="T110">ni</text:span><text:span text:style-name="T111"><text:s/></text:span><text:span text:style-name="T112">dalla</text:span><text:span text:style-name="T113"><text:s/></text:span><text:span text:style-name="T114">f</text:span><text:span text:style-name="T115">a</text:span><text:span text:style-name="T116">migli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Interventi pregressi e/o contemporanei al percorso scolastic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aratteris</text:span><text:span text:style-name="T128">t</text:span><text:span text:style-name="T129">iche percorso didattico<text:s/></text:span><text:span text:style-name="T130">p</text:span><text:span text:style-name="T131">regresso<text:s/></text:span><text:span text:style-name="T132">2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ltre osservaz</text:span><text:span text:style-name="T139">i</text:span><text:span text:style-name="T140">oni<text:s/></text:span><text:span text:style-name="T141"><text:s/></text:span><text:span text:style-name="T142">3</text:span>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Note</text:span></text:p>
      <text:p text:style-name="P147"><text:span text:style-name="T148">1</text:span><text:span text:style-name="T149">.<text:s/></text:span><text:span text:style-name="T150"><text:s/></text:span><text:span text:style-name="T151">Infor</text:span><text:span text:style-name="T152">m</text:span><text:span text:style-name="T153">a</text:span><text:span text:style-name="T154">z</text:span><text:span text:style-name="T155">io</text:span><text:span text:style-name="T156">n</text:span><text:span text:style-name="T157">i</text:span><text:span text:style-name="T158"><text:s/></text:span><text:span text:style-name="T159">ri</text:span><text:span text:style-name="T160">c</text:span><text:span text:style-name="T161">a</text:span><text:span text:style-name="T162">v</text:span><text:span text:style-name="T163">a</text:span><text:span text:style-name="T164">b</text:span><text:span text:style-name="T165">ili</text:span><text:span text:style-name="T166"><text:s/></text:span><text:span text:style-name="T167">d</text:span><text:span text:style-name="T168">a</text:span><text:span text:style-name="T169"><text:s/></text:span><text:span text:style-name="T170">diagno</text:span><text:span text:style-name="T171">s</text:span><text:span text:style-name="T172">i</text:span><text:span text:style-name="T173"><text:s/></text:span><text:span text:style-name="T174">e</text:span><text:span text:style-name="T175">/o</text:span><text:span text:style-name="T176"><text:s/></text:span><text:span text:style-name="T177">c</text:span><text:span text:style-name="T178">olloqui</text:span><text:span text:style-name="T179"><text:s/></text:span><text:span text:style-name="T180">c</text:span><text:span text:style-name="T181">on</text:span><text:span text:style-name="T182"><text:s/></text:span><text:span text:style-name="T183">lo</text:span><text:span text:style-name="T184"><text:s/></text:span><text:span text:style-name="T185">s</text:span><text:span text:style-name="T186">pe</text:span><text:span text:style-name="T187">c</text:span><text:span text:style-name="T188">ia</text:span><text:span text:style-name="T189">l</text:span><text:span text:style-name="T190">i</text:span><text:span text:style-name="T191">s</text:span><text:span text:style-name="T192">ta</text:span></text:p>
      <text:p text:style-name="P193"><text:span text:style-name="T194">2.<text:s/></text:span><text:span text:style-name="T195"><text:s/></text:span><text:span text:style-name="T196">Do</text:span><text:span text:style-name="T197">c</text:span><text:span text:style-name="T198">u</text:span><text:span text:style-name="T199">m</text:span><text:span text:style-name="T200">e</text:span><text:span text:style-name="T201">nta</text:span><text:span text:style-name="T202">z</text:span><text:span text:style-name="T203">ione<text:s/></text:span><text:span text:style-name="T204"><text:s/></text:span><text:span text:style-name="T205">d</text:span><text:span text:style-name="T206">el<text:s/></text:span><text:span text:style-name="T207"><text:s/></text:span><text:span text:style-name="T208">per</text:span><text:span text:style-name="T209">c</text:span><text:span text:style-name="T210">or</text:span><text:span text:style-name="T211">s</text:span><text:span text:style-name="T212">o<text:s/></text:span><text:span text:style-name="T213"><text:s/></text:span><text:span text:style-name="T214">sc</text:span><text:span text:style-name="T215">ol</text:span><text:span text:style-name="T216">a</text:span><text:span text:style-name="T217">s</text:span><text:span text:style-name="T218">ti</text:span><text:span text:style-name="T219">c</text:span><text:span text:style-name="T220">o<text:s/></text:span><text:span text:style-name="T221"><text:s/></text:span><text:span text:style-name="T222">pregre</text:span><text:span text:style-name="T223">s</text:span><text:span text:style-name="T224">s</text:span><text:span text:style-name="T225">o<text:s/></text:span><text:span text:style-name="T226"><text:s/></text:span><text:span text:style-name="T227">m</text:span><text:span text:style-name="T228">ediante<text:s/></text:span><text:span text:style-name="T229"><text:s/></text:span><text:span text:style-name="T230">rela</text:span><text:span text:style-name="T231">z</text:span><text:span text:style-name="T232">ioni<text:s/></text:span><text:span text:style-name="T233"><text:s/></text:span><text:span text:style-name="T234">relati</text:span><text:span text:style-name="T235">v</text:span><text:span text:style-name="T236">e<text:s/></text:span><text:span text:style-name="T237"><text:s/></text:span><text:span text:style-name="T238">ai<text:s/></text:span><text:span text:style-name="T239"><text:s/></text:span><text:span text:style-name="T240">c</text:span><text:span text:style-name="T241">i</text:span><text:span text:style-name="T242">c</text:span><text:span text:style-name="T243">li pre</text:span><text:span text:style-name="T244">c</text:span><text:span text:style-name="T245">edenti.</text:span></text:p>
      <text:p text:style-name="P246"><text:span text:style-name="T247">3.</text:span><text:span text:style-name="T248"><text:s/></text:span><text:span text:style-name="T249">Rile</text:span><text:span text:style-name="T250">v</text:span><text:span text:style-name="T251">a</text:span><text:span text:style-name="T252">z</text:span><text:span text:style-name="T253">i</text:span><text:span text:style-name="T254">o</text:span><text:span text:style-name="T255">ne</text:span><text:span text:style-name="T256"><text:s/></text:span><text:span text:style-name="T257">delle</text:span><text:span text:style-name="T258"><text:s/></text:span><text:span text:style-name="T259">s</text:span><text:span text:style-name="T260">p</text:span><text:span text:style-name="T261">e</text:span><text:span text:style-name="T262">c</text:span><text:span text:style-name="T263">ifi</text:span><text:span text:style-name="T264">c</text:span><text:span text:style-name="T265">he</text:span><text:span text:style-name="T266"><text:s/></text:span><text:span text:style-name="T267">d</text:span><text:span text:style-name="T268">i</text:span><text:span text:style-name="T269">ff</text:span><text:span text:style-name="T270">i</text:span><text:span text:style-name="T271">c</text:span><text:span text:style-name="T272">oltà</text:span><text:span text:style-name="T273"><text:s/></text:span><text:span text:style-name="T274">c</text:span><text:span text:style-name="T275">he</text:span><text:span text:style-name="T276"><text:s/></text:span><text:span text:style-name="T277">l</text:span><text:span text:style-name="T278">’</text:span><text:span text:style-name="T279">alunno</text:span><text:span text:style-name="T280"><text:s/></text:span><text:span text:style-name="T281">pre</text:span><text:span text:style-name="T282">s</text:span><text:span text:style-name="T283">enta;</text:span><text:span text:style-name="T284"><text:s/></text:span><text:span text:style-name="T285">s</text:span><text:span text:style-name="T286">egn</text:span><text:span text:style-name="T287">a</text:span><text:span text:style-name="T288">la</text:span><text:span text:style-name="T289">z</text:span><text:span text:style-name="T290">ione</text:span><text:span text:style-name="T291"><text:s/></text:span><text:span text:style-name="T292">d</text:span><text:span text:style-name="T293">e</text:span><text:span text:style-name="T294">i</text:span><text:span text:style-name="T295"><text:s/></text:span><text:span text:style-name="T296">s</text:span><text:span text:style-name="T297">uoi</text:span><text:span text:style-name="T298"><text:s/></text:span><text:span text:style-name="T299">punti</text:span><text:span text:style-name="T300"><text:s/></text:span><text:span text:style-name="T301">di fragilità</text:span><text:span text:style-name="T302"><text:s/></text:span><text:span text:style-name="T303">o</text:span><text:span text:style-name="T304"><text:s/>d</text:span><text:span text:style-name="T305">i</text:span><text:span text:style-name="T306"><text:s/></text:span><text:span text:style-name="T307">for</text:span><text:span text:style-name="T308">z</text:span><text:span text:style-name="T309">a:</text:span><text:span text:style-name="T310"><text:s/></text:span><text:span text:style-name="T311">inter</text:span><text:span text:style-name="T312">e</text:span><text:span text:style-name="T313">ss</text:span><text:span text:style-name="T314">i,</text:span><text:span text:style-name="T315"><text:s/></text:span><text:span text:style-name="T316">pred</text:span><text:span text:style-name="T317">i</text:span><text:span text:style-name="T318">s</text:span><text:span text:style-name="T319">p</text:span><text:span text:style-name="T320">o</text:span><text:span text:style-name="T321">s</text:span><text:span text:style-name="T322">i</text:span><text:span text:style-name="T323">z</text:span><text:span text:style-name="T324">io</text:span><text:span text:style-name="T325">n</text:span><text:span text:style-name="T326">i</text:span><text:span text:style-name="T327"><text:s/></text:span><text:span text:style-name="T328">e</text:span><text:span text:style-name="T329"><text:s/></text:span><text:span text:style-name="T330">a</text:span><text:span text:style-name="T331">b</text:span><text:span text:style-name="T332">ilità</text:span><text:span text:style-name="T333"><text:s/></text:span><text:span text:style-name="T334">part</text:span><text:span text:style-name="T335">i</text:span><text:span text:style-name="T336">c</text:span><text:span text:style-name="T337">ol</text:span><text:span text:style-name="T338">a</text:span><text:span text:style-name="T339">ri</text:span><text:span text:style-name="T340"><text:s/></text:span><text:span text:style-name="T341">in</text:span><text:span text:style-name="T342"><text:s/></text:span><text:span text:style-name="T343">deter</text:span><text:span text:style-name="T344">m</text:span><text:span text:style-name="T345">i</text:span><text:span text:style-name="T346">nate</text:span><text:span text:style-name="T347"><text:s/></text:span><text:span text:style-name="T348">aree</text:span><text:span text:style-name="T349"><text:s/></text:span><text:span text:style-name="T350">d</text:span><text:span text:style-name="T351">i</text:span><text:span text:style-name="T352">sc</text:span><text:span text:style-name="T353">ip</text:span><text:span text:style-name="T354">l</text:span><text:span text:style-name="T355">inari.</text:span></text:p>
      <text:p text:style-name="P356"/>
      <text:p text:style-name="P357"><text:span text:style-name="T358">2</text:span><text:span text:style-name="T359">.</text:span><text:span text:style-name="T360"><text:s/></text:span><text:span text:style-name="T361">D</text:span><text:span text:style-name="T362">E</text:span><text:span text:style-name="T363">S</text:span><text:span text:style-name="T364">C</text:span><text:span text:style-name="T365">R</text:span><text:span text:style-name="T366">I</text:span><text:span text:style-name="T367">Z</text:span><text:span text:style-name="T368">IONI</text:span><text:span text:style-name="T369"><text:s/></text:span><text:span text:style-name="T370">DE</text:span><text:span text:style-name="T371">L</text:span><text:span text:style-name="T372"><text:s/></text:span><text:span text:style-name="T373">F</text:span><text:span text:style-name="T374">U</text:span><text:span text:style-name="T375">N</text:span><text:span text:style-name="T376">Z</text:span><text:span text:style-name="T377">I</text:span><text:span text:style-name="T378">ON</text:span><text:span text:style-name="T379">A</text:span><text:span text:style-name="T380">M</text:span><text:span text:style-name="T381">E</text:span><text:span text:style-name="T382">N</text:span><text:span text:style-name="T383">T</text:span><text:span text:style-name="T384">O</text:span><text:span text:style-name="T385"><text:s/></text:span><text:span text:style-name="T386">D</text:span><text:span text:style-name="T387">E</text:span><text:span text:style-name="T388">L</text:span><text:span text:style-name="T389">L</text:span><text:span text:style-name="T390">E</text:span><text:span text:style-name="T391"><text:s/></text:span><text:span text:style-name="T392">AB</text:span><text:span text:style-name="T393">I</text:span><text:span text:style-name="T394">L</text:span><text:span text:style-name="T395">I</text:span><text:span text:style-name="T396">T</text:span><text:span text:style-name="T397">À<text:s/></text:span><text:span text:style-name="T398">S</text:span><text:span text:style-name="T399">T</text:span><text:span text:style-name="T400">R</text:span><text:span text:style-name="T401">U</text:span><text:span text:style-name="T402">M</text:span><text:span text:style-name="T403">E</text:span><text:span text:style-name="T404">N</text:span><text:span text:style-name="T405">T</text:span><text:span text:style-name="T406">A</text:span><text:span text:style-name="T407">L</text:span><text:span text:style-name="T408">I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/>
            <text:p text:style-name="P416"/>
            <text:p text:style-name="P417"/>
            <text:p text:style-name="P418"><text:span text:style-name="T419">LETT</text:span><text:span text:style-name="T420">U</text:span><text:span text:style-name="T421">RA<text:s/></text:span><text:span text:style-name="T422">(velocità, c</text:span><text:span text:style-name="T423">o</text:span><text:span text:style-name="T424">rrettezz</text:span><text:span text:style-name="T425">a</text:span><text:span text:style-name="T426">, c</text:span><text:span text:style-name="T427">o</text:span><text:span text:style-name="T428">m</text:span><text:span text:style-name="T429">pren</text:span><text:span text:style-name="T430">si</text:span><text:span text:style-name="T431">one)</text:span></text:p>
          </table:table-cell>
          <table:table-cell table:style-name="TableCell432">
            <text:p text:style-name="P433"><text:span text:style-name="T434">diag</text:span><text:span text:style-name="T435">n</text:span><text:span text:style-name="T436">osi</text:span></text:p>
          </table:table-cell>
          <table:table-cell table:style-name="TableCell437">
            <text:p text:style-name="P438"><text:span text:style-name="T439">osservazi</text:span><text:span text:style-name="T440">o</text:span><text:span text:style-name="T441">ne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/>
            <text:p text:style-name="P451"/>
            <text:p text:style-name="P452"/>
            <text:p text:style-name="P453"><text:span text:style-name="T454">SCRIT</text:span><text:span text:style-name="T455">T</text:span><text:span text:style-name="T456">U</text:span><text:span text:style-name="T457">R</text:span><text:span text:style-name="T458">A<text:s/></text:span><text:span text:style-name="T459">(tipolog</text:span><text:span text:style-name="T460">i</text:span><text:span text:style-name="T461">a di</text:span><text:span text:style-name="T462"><text:s/></text:span><text:span text:style-name="T463">errori, grafia,</text:span><text:span text:style-name="T464"><text:s/></text:span><text:span text:style-name="T465">produzione testi:ideaz</text:span><text:span text:style-name="T466">i</text:span><text:span text:style-name="T467">one, s</text:span><text:span text:style-name="T468">t</text:span><text:span text:style-name="T469">esura,re</text:span><text:span text:style-name="T470">v</text:span><text:span text:style-name="T471">isio</text:span><text:span text:style-name="T472">n</text:span><text:span text:style-name="T473">e)</text:span></text:p>
          </table:table-cell>
          <table:table-cell table:style-name="TableCell474">
            <text:p text:style-name="P475"><text:span text:style-name="T476">diag</text:span><text:span text:style-name="T477">n</text:span><text:span text:style-name="T478">osi</text:span></text:p>
          </table:table-cell>
          <table:table-cell table:style-name="TableCell479">
            <text:p text:style-name="P480"><text:span text:style-name="T481">osservazi</text:span><text:span text:style-name="T482">o</text:span><text:span text:style-name="T483">ne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2">
            <text:p text:style-name="P492"/>
            <text:p text:style-name="P493"/>
            <text:p text:style-name="P494"/>
            <text:p text:style-name="P495"/>
            <text:p text:style-name="P496"><text:span text:style-name="T497">CALCOLO<text:s/></text:span><text:span text:style-name="T498">(accuratezza</text:span><text:span text:style-name="T499"><text:s/></text:span><text:span text:style-name="T500">e velocità n</text:span><text:span text:style-name="T501">e</text:span><text:span text:style-name="T502">l</text:span><text:span text:style-name="T503"><text:s/></text:span><text:span text:style-name="T504">calcolo a<text:s/></text:span><text:span text:style-name="T505">m</text:span><text:span text:style-name="T506">ente e sc</text:span><text:span text:style-name="T507">r</text:span><text:span text:style-name="T508">itto)</text:span></text:p>
          </table:table-cell>
          <table:table-cell table:style-name="TableCell509">
            <text:p text:style-name="P510"><text:span text:style-name="T511">diag</text:span><text:span text:style-name="T512">n</text:span><text:span text:style-name="T513">osi</text:span></text:p>
          </table:table-cell>
          <table:table-cell table:style-name="TableCell514">
            <text:p text:style-name="P515"><text:span text:style-name="T516">osservazi</text:span><text:span text:style-name="T517">o</text:span><text:span text:style-name="T518">ne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/>
            <text:p text:style-name="P528"/>
            <text:p text:style-name="P529"/>
            <text:p text:style-name="P530"><text:span text:style-name="T531">ALTRI</text:span><text:span text:style-name="T532"><text:s/></text:span><text:span text:style-name="T533">DI</text:span><text:span text:style-name="T534">S</text:span><text:span text:style-name="T535">TURBI ASSOCI</text:span><text:span text:style-name="T536">A</text:span><text:span text:style-name="T537">TI</text:span></text:p>
          </table:table-cell>
          <table:table-cell table:style-name="TableCell538">
            <text:p text:style-name="P539"><text:span text:style-name="T540">diag</text:span><text:span text:style-name="T541">n</text:span><text:span text:style-name="T542">osi</text:span></text:p>
          </table:table-cell>
          <table:table-cell table:style-name="TableCell543">
            <text:p text:style-name="P544"><text:span text:style-name="T545">osservazi</text:span><text:span text:style-name="T546">o</text:span><text:span text:style-name="T547">ne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Note</text:span></text:p>
      <text:p text:style-name="P556">1. Informazioni da diagnosi specialistica</text:p>
      <text:p text:style-name="P557">2. Osservazione libera e sistematica (tempo impiegato in relazione alla media della classe nella esecuzione dei compiti,...).</text:p>
      <text:p text:style-name="P558">3. Livelli di competenza nella lettura e scrittura</text:p>
      <text:p text:style-name="P559">4. Comprensione di tipologie di testi (comprensione letterale, inferenziale, costruttiva, interpretativa, analitica, valutativa)</text:p>
      <text:p text:style-name="P560">5. Competenza linguistica (sintattica, grammaticale, lessicale, ortografica)</text:p>
      <text:p text:style-name="P561">6. Capacità di comprensione e produzione dei numeri, capacità di incolonnarli correttamente, abilità di ragionamento aritmetico, assimilazione e automatizzazione dei fatti numerici</text:p>
      <text:p text:style-name="P562"/>
      <text:p text:style-name="P563"><text:span text:style-name="T564">3</text:span><text:span text:style-name="T565">.</text:span><text:span text:style-name="T566"><text:s/></text:span><text:span text:style-name="T567">CA</text:span><text:span text:style-name="T568">RA</text:span><text:span text:style-name="T569">T</text:span><text:span text:style-name="T570">T</text:span><text:span text:style-name="T571">E</text:span><text:span text:style-name="T572">R</text:span><text:span text:style-name="T573">I</text:span><text:span text:style-name="T574">ST</text:span><text:span text:style-name="T575">I</text:span><text:span text:style-name="T576">C</text:span><text:span text:style-name="T577">HE</text:span><text:span text:style-name="T578"><text:s/></text:span><text:span text:style-name="T579">C</text:span><text:span text:style-name="T580">O</text:span><text:span text:style-name="T581">M</text:span><text:span text:style-name="T582">P</text:span><text:span text:style-name="T583">O</text:span><text:span text:style-name="T584">R</text:span><text:span text:style-name="T585">T</text:span><text:span text:style-name="T586">A</text:span><text:span text:style-name="T587">M</text:span><text:span text:style-name="T588">E</text:span><text:span text:style-name="T589">N</text:span><text:span text:style-name="T590">T</text:span><text:span text:style-name="T591">A</text:span><text:span text:style-name="T592">L</text:span><text:span text:style-name="T593">I</text:span></text:p>
      <text:list text:style-name="LFO1" text:continue-numbering="true">
        <text:list-item>
          <text:p text:style-name="P594"><text:span text:style-name="T595">Co</text:span><text:span text:style-name="T596">l</text:span><text:span text:style-name="T597">laboraz</text:span><text:span text:style-name="T598">i</text:span><text:span text:style-name="T599">one e partecipaz</text:span><text:span text:style-name="T600">i</text:span><text:span text:style-name="T601">one<text:s/></text:span><text:span text:style-name="T602">1</text:span></text:p>
        </text:list-item>
        <text:list-item>
          <text:p text:style-name="P603"><text:span text:style-name="T604">Rela</text:span><text:span text:style-name="T605">z</text:span><text:span text:style-name="T606">ion</text:span><text:span text:style-name="T607">a</text:span><text:span text:style-name="T608">l</text:span><text:span text:style-name="T609">i</text:span><text:span text:style-name="T610">tà con co</text:span><text:span text:style-name="T611">m</text:span><text:span text:style-name="T612">pagni/a</text:span><text:span text:style-name="T613">d</text:span><text:span text:style-name="T614">ulti</text:span><text:span text:style-name="T615"><text:s/></text:span><text:span text:style-name="T616">2</text:span></text:p>
        </text:list-item>
        <text:list-item>
          <text:p text:style-name="P617"><text:span text:style-name="T618">Frequenza</text:span><text:span text:style-name="T619"><text:s/></text:span><text:span text:style-name="T620">scolas</text:span><text:span text:style-name="T621">t</text:span><text:span text:style-name="T622">ica</text:span></text:p>
        </text:list-item>
        <text:list-item>
          <text:p text:style-name="P623"><text:span text:style-name="T624">Accettazi</text:span><text:span text:style-name="T625">o</text:span><text:span text:style-name="T626">ne e rispet</text:span><text:span text:style-name="T627">t</text:span><text:span text:style-name="T628">o delle re</text:span><text:span text:style-name="T629">g</text:span><text:span text:style-name="T630">ole</text:span></text:p>
        </text:list-item>
        <text:list-item>
          <text:p text:style-name="P631"><text:span text:style-name="T632">Motivazio</text:span><text:span text:style-name="T633">n</text:span><text:span text:style-name="T634">e al lavoro scolas</text:span><text:span text:style-name="T635">t</text:span><text:span text:style-name="T636">ico</text:span></text:p>
        </text:list-item>
        <text:list-item>
          <text:p text:style-name="P637"><text:span text:style-name="T638">Capa</text:span><text:span text:style-name="T639">c</text:span><text:span text:style-name="T640">ità organizzati</text:span><text:span text:style-name="T641">v</text:span><text:span text:style-name="T642">e</text:span><text:span text:style-name="T643"><text:s/></text:span><text:span text:style-name="T644">3</text:span></text:p>
        </text:list-item>
        <text:list-item>
          <text:p text:style-name="P645"><text:span text:style-name="T646">Rispetto d</text:span><text:span text:style-name="T647">e</text:span><text:span text:style-name="T648">gli impe</text:span><text:span text:style-name="T649">g</text:span><text:span text:style-name="T650">ni</text:span><text:span text:style-name="T651"><text:s/></text:span><text:span text:style-name="T652">e delle re</text:span><text:span text:style-name="T653">s</text:span><text:span text:style-name="T654">ponsa</text:span><text:span text:style-name="T655">b</text:span><text:span text:style-name="T656">ilità</text:span></text:p>
        </text:list-item>
        <text:list-item>
          <text:p text:style-name="P657"><text:span text:style-name="T658">Consa</text:span><text:span text:style-name="T659">p</text:span><text:span text:style-name="T660">ev</text:span><text:span text:style-name="T661">o</text:span><text:span text:style-name="T662">lezza</text:span><text:span text:style-name="T663"><text:s/></text:span><text:span text:style-name="T664">de</text:span><text:span text:style-name="T665">l</text:span><text:span text:style-name="T666">le</text:span><text:span text:style-name="T667"><text:s/></text:span><text:span text:style-name="T668">proprie difficoltà<text:s/></text:span><text:span text:style-name="T669">4</text:span></text:p>
        </text:list-item>
        <text:list-item>
          <text:p text:style-name="P670"><text:span text:style-name="T671">Senso di<text:s/></text:span><text:span text:style-name="T672">a</text:span><text:span text:style-name="T673">utoefficacia</text:span><text:span text:style-name="T674"><text:s/></text:span><text:span text:style-name="T675">5</text:span></text:p>
        </text:list-item>
        <text:list-item>
          <text:p text:style-name="P676"><text:span text:style-name="T677">Autovalut</text:span><text:span text:style-name="T678">a</text:span><text:span text:style-name="T679">zione d</text:span><text:span text:style-name="T680">e</text:span><text:span text:style-name="T681">lle</text:span><text:span text:style-name="T682"><text:s/></text:span><text:span text:style-name="T683">proprie abi</text:span><text:span text:style-name="T684">l</text:span><text:span text:style-name="T685">ità<text:s/></text:span><text:span text:style-name="T686"><text:s/></text:span><text:span text:style-name="T687">e potenzia</text:span><text:span text:style-name="T688">l</text:span><text:span text:style-name="T689">ità nelle</text:span><text:span text:style-name="T690"><text:s/></text:span><text:span text:style-name="T691">diverse discip</text:span><text:span text:style-name="T692">l</text:span><text:span text:style-name="T693">ine</text:span></text:p>
        </text:list-item>
      </text:list>
      <text:p text:style-name="P694"/>
      <text:p text:style-name="P695"><text:span text:style-name="T696">Note</text:span></text:p>
      <text:p text:style-name="P697"><text:span text:style-name="T698">1.<text:s/></text:span><text:span text:style-name="T699"><text:s/></text:span><text:span text:style-name="T700">Parte</text:span><text:span text:style-name="T701">c</text:span><text:span text:style-name="T702">ipa</text:span><text:span text:style-name="T703"><text:s/></text:span><text:span text:style-name="T704">a</text:span><text:span text:style-name="T705">gli</text:span><text:span text:style-name="T706"><text:s/></text:span><text:span text:style-name="T707">sc</text:span><text:span text:style-name="T708">a</text:span><text:span text:style-name="T709">m</text:span><text:span text:style-name="T710">bi</text:span><text:span text:style-name="T711"><text:s/></text:span><text:span text:style-name="T712">c</text:span><text:span text:style-name="T713">o</text:span><text:span text:style-name="T714">m</text:span><text:span text:style-name="T715">uni</text:span><text:span text:style-name="T716">c</text:span><text:span text:style-name="T717">ati</text:span><text:span text:style-name="T718">v</text:span><text:span text:style-name="T719">i</text:span><text:span text:style-name="T720"><text:s/></text:span><text:span text:style-name="T721">e</text:span><text:span text:style-name="T722"><text:s/></text:span><text:span text:style-name="T723">alle</text:span><text:span text:style-name="T724"><text:s/></text:span><text:span text:style-name="T725">c</text:span><text:span text:style-name="T726">o</text:span><text:span text:style-name="T727">n</text:span><text:span text:style-name="T728">v</text:span><text:span text:style-name="T729">e</text:span><text:span text:style-name="T730">r</text:span><text:span text:style-name="T731">s</text:span><text:span text:style-name="T732">a</text:span><text:span text:style-name="T733">z</text:span><text:span text:style-name="T734">ioni</text:span><text:span text:style-name="T735"><text:s/></text:span><text:span text:style-name="T736">c</text:span><text:span text:style-name="T737">ol</text:span><text:span text:style-name="T738">l</text:span><text:span text:style-name="T739">etti</text:span><text:span text:style-name="T740">v</text:span><text:span text:style-name="T741">e;</text:span><text:span text:style-name="T742"><text:s/></text:span><text:span text:style-name="T743">c</text:span><text:span text:style-name="T744">o</text:span><text:span text:style-name="T745">lla</text:span><text:span text:style-name="T746">b</text:span><text:span text:style-name="T747">ora</text:span><text:span text:style-name="T748"><text:s/></text:span><text:span text:style-name="T749">nel</text:span><text:span text:style-name="T750"><text:s/></text:span><text:span text:style-name="T751">gru</text:span><text:span text:style-name="T752">p</text:span><text:span text:style-name="T753">po</text:span><text:span text:style-name="T754"><text:s/></text:span><text:span text:style-name="T755">di la</text:span><text:span text:style-name="T756">v</text:span><text:span text:style-name="T757">oro</text:span><text:span text:style-name="T758"><text:s/></text:span><text:span text:style-name="T759">sc</text:span><text:span text:style-name="T760">o</text:span><text:span text:style-name="T761">l</text:span><text:span text:style-name="T762">a</text:span><text:span text:style-name="T763">s</text:span><text:span text:style-name="T764">ti</text:span><text:span text:style-name="T765">c</text:span><text:span text:style-name="T766">o,….</text:span></text:p>
      <text:p text:style-name="P767"><text:span text:style-name="T768">2.<text:s/></text:span><text:span text:style-name="T769"><text:s/></text:span><text:span text:style-name="T770">Sa</text:span><text:span text:style-name="T771"><text:s/></text:span><text:span text:style-name="T772">rela</text:span><text:span text:style-name="T773">z</text:span><text:span text:style-name="T774">ion</text:span><text:span text:style-name="T775">a</text:span><text:span text:style-name="T776">r</text:span><text:span text:style-name="T777">s</text:span><text:span text:style-name="T778">i,</text:span><text:span text:style-name="T779"><text:s/></text:span><text:span text:style-name="T780">interagi</text:span><text:span text:style-name="T781">r</text:span><text:span text:style-name="T782">e,….</text:span></text:p>
      <text:p text:style-name="P783"><text:span text:style-name="T784">3.<text:s/></text:span><text:span text:style-name="T785"><text:s/></text:span><text:span text:style-name="T786">Sa</text:span><text:span text:style-name="T787"><text:s/></text:span><text:span text:style-name="T788">ge</text:span><text:span text:style-name="T789">s</text:span><text:span text:style-name="T790">tire</text:span><text:span text:style-name="T791"><text:s/></text:span><text:span text:style-name="T792">il</text:span><text:span text:style-name="T793"><text:s/></text:span><text:span text:style-name="T794">materiale</text:span><text:span text:style-name="T795"><text:s/></text:span><text:span text:style-name="T796">s</text:span><text:span text:style-name="T797">c</text:span><text:span text:style-name="T798">ola</text:span><text:span text:style-name="T799">s</text:span><text:span text:style-name="T800">ti</text:span><text:span text:style-name="T801">c</text:span><text:span text:style-name="T802">o,</text:span><text:span text:style-name="T803"><text:s/></text:span><text:span text:style-name="T804">s</text:span><text:span text:style-name="T805">a</text:span><text:span text:style-name="T806"><text:s/></text:span><text:span text:style-name="T807">organi</text:span><text:span text:style-name="T808">zz</text:span><text:span text:style-name="T809">are</text:span><text:span text:style-name="T810"><text:s/></text:span><text:span text:style-name="T811">un</text:span><text:span text:style-name="T812"><text:s/></text:span><text:span text:style-name="T813">piano</text:span><text:span text:style-name="T814"><text:s/></text:span><text:span text:style-name="T815">di</text:span><text:span text:style-name="T816"><text:s/></text:span><text:span text:style-name="T817">l</text:span><text:span text:style-name="T818">a</text:span><text:span text:style-name="T819">v</text:span><text:span text:style-name="T820">oro,….</text:span></text:p>
      <text:p text:style-name="P821"><text:span text:style-name="T822">4.</text:span><text:span text:style-name="T823"><text:tab/>Parla</text:span><text:span text:style-name="T824"><text:s/></text:span><text:span text:style-name="T825">delle</text:span><text:span text:style-name="T826"><text:s/></text:span><text:span text:style-name="T827">s</text:span><text:span text:style-name="T828">ue</text:span><text:span text:style-name="T829"><text:s/></text:span><text:span text:style-name="T830">diff</text:span><text:span text:style-name="T831">i</text:span><text:span text:style-name="T832">c</text:span><text:span text:style-name="T833">olt</text:span><text:span text:style-name="T834">à</text:span><text:span text:style-name="T835">,</text:span><text:span text:style-name="T836"><text:s/></text:span><text:span text:style-name="T837">le</text:span><text:span text:style-name="T838"><text:s/></text:span><text:span text:style-name="T839">a</text:span><text:span text:style-name="T840">cc</text:span><text:span text:style-name="T841">ett</text:span><text:span text:style-name="T842">a</text:span><text:span text:style-name="T843">,</text:span><text:span text:style-name="T844"><text:s/></text:span><text:span text:style-name="T845">elude</text:span><text:span text:style-name="T846"><text:s/></text:span><text:span text:style-name="T847">il</text:span><text:span text:style-name="T848"><text:s/></text:span><text:span text:style-name="T849">pro</text:span><text:span text:style-name="T850">b</text:span><text:span text:style-name="T851">le</text:span><text:span text:style-name="T852">m</text:span><text:span text:style-name="T853">a</text:span><text:span text:style-name="T854"><text:s/></text:span><text:span text:style-name="T855">…</text:span></text:p>
      <text:p text:style-name="P856"><text:span text:style-name="T857">5.<text:s/></text:span><text:span text:style-name="T858"><text:s/></text:span><text:span text:style-name="T859">Per</text:span><text:span text:style-name="T860">c</text:span><text:span text:style-name="T861">e</text:span><text:span text:style-name="T862">z</text:span><text:span text:style-name="T863">ione</text:span><text:span text:style-name="T864"><text:s/></text:span><text:span text:style-name="T865">s</text:span><text:span text:style-name="T866">oggetti</text:span><text:span text:style-name="T867">v</text:span><text:span text:style-name="T868">a</text:span><text:span text:style-name="T869"><text:s/></text:span><text:span text:style-name="T870">d</text:span><text:span text:style-name="T871">i</text:span><text:span text:style-name="T872"><text:s/></text:span><text:span text:style-name="T873">riu</text:span><text:span text:style-name="T874">s</text:span><text:span text:style-name="T875">c</text:span><text:span text:style-name="T876">ire</text:span><text:span text:style-name="T877"><text:s/></text:span><text:span text:style-name="T878">ad</text:span><text:span text:style-name="T879"><text:s/></text:span><text:span text:style-name="T880">affrontare</text:span><text:span text:style-name="T881"><text:s/></text:span><text:span text:style-name="T882">gli</text:span><text:span text:style-name="T883"><text:s/></text:span><text:span text:style-name="T884">i</text:span><text:span text:style-name="T885">m</text:span><text:span text:style-name="T886">pegni</text:span><text:span text:style-name="T887"><text:s/></text:span><text:span text:style-name="T888">sc</text:span><text:span text:style-name="T889">ola</text:span><text:span text:style-name="T890">s</text:span><text:span text:style-name="T891">ti</text:span><text:span text:style-name="T892">c</text:span><text:span text:style-name="T893">i</text:span><text:span text:style-name="T894"><text:s/></text:span><text:span text:style-name="T895">c</text:span><text:span text:style-name="T896">on</text:span><text:span text:style-name="T897"><text:s/></text:span><text:span text:style-name="T898">s</text:span><text:span text:style-name="T899">u</text:span><text:span text:style-name="T900">cc</text:span><text:span text:style-name="T901">e</text:span><text:span text:style-name="T902">s</text:span><text:span text:style-name="T903">s</text:span><text:span text:style-name="T904">o</text:span><text:span text:style-name="T905"><text:s/></text:span><text:span text:style-name="T906">e fidu</text:span><text:span text:style-name="T907">c</text:span><text:span text:style-name="T908">ia</text:span><text:span text:style-name="T909"><text:s/></text:span><text:span text:style-name="T910">ne</text:span><text:span text:style-name="T911">l</text:span><text:span text:style-name="T912">le</text:span><text:span text:style-name="T913"><text:s/></text:span><text:span text:style-name="T914">proprie</text:span><text:span text:style-name="T915"><text:s/></text:span><text:span text:style-name="T916">po</text:span><text:span text:style-name="T917">s</text:span><text:span text:style-name="T918">s</text:span><text:span text:style-name="T919">ibilità</text:span><text:span text:style-name="T920"><text:s/></text:span><text:span text:style-name="T921">d</text:span><text:span text:style-name="T922">i</text:span><text:span text:style-name="T923"><text:s/></text:span><text:span text:style-name="T924">i</text:span><text:span text:style-name="T925">m</text:span><text:span text:style-name="T926">p</text:span><text:span text:style-name="T927">arare</text:span></text:p>
      <text:p text:style-name="P928"/>
      <text:p text:style-name="P929"><text:span text:style-name="T930">4</text:span><text:span text:style-name="T931">.</text:span><text:span text:style-name="T932"><text:s/></text:span><text:span text:style-name="T933">CA</text:span><text:span text:style-name="T934">RA</text:span><text:span text:style-name="T935">T</text:span><text:span text:style-name="T936">T</text:span><text:span text:style-name="T937">E</text:span><text:span text:style-name="T938">R</text:span><text:span text:style-name="T939">I</text:span><text:span text:style-name="T940">ST</text:span><text:span text:style-name="T941">I</text:span><text:span text:style-name="T942">C</text:span><text:span text:style-name="T943">HE</text:span><text:span text:style-name="T944"><text:s/></text:span><text:span text:style-name="T945">DE</text:span><text:span text:style-name="T946">L</text:span><text:span text:style-name="T947"><text:s/></text:span><text:span text:style-name="T948">P</text:span><text:span text:style-name="T949">R</text:span><text:span text:style-name="T950">O</text:span><text:span text:style-name="T951">C</text:span><text:span text:style-name="T952">E</text:span><text:span text:style-name="T953">S</text:span><text:span text:style-name="T954">S</text:span><text:span text:style-name="T955">O</text:span><text:span text:style-name="T956"><text:s/></text:span><text:span text:style-name="T957">DI</text:span><text:span text:style-name="T958"><text:s/></text:span><text:span text:style-name="T959">A</text:span><text:span text:style-name="T960">P</text:span><text:span text:style-name="T961">P</text:span><text:span text:style-name="T962">R</text:span><text:span text:style-name="T963">E</text:span><text:span text:style-name="T964">N</text:span><text:span text:style-name="T965">D</text:span><text:span text:style-name="T966">IM</text:span><text:span text:style-name="T967">E</text:span><text:span text:style-name="T968">N</text:span><text:span text:style-name="T969">T</text:span><text:span text:style-name="T970">O</text:span></text:p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C</text:span><text:span text:style-name="T978">apac</text:span><text:span text:style-name="T979">ità</text:span><text:span text:style-name="T980"><text:s/></text:span><text:span text:style-name="T981">d</text:span><text:span text:style-name="T982">i</text:span><text:span text:style-name="T983"><text:s/></text:span><text:span text:style-name="T984">m</text:span><text:span text:style-name="T985">e</text:span><text:span text:style-name="T986">m</text:span><text:span text:style-name="T987">o</text:span><text:span text:style-name="T988">r</text:span><text:span text:style-name="T989">i</text:span><text:span text:style-name="T990">zza</text:span><text:span text:style-name="T991">r</text:span><text:span text:style-name="T992">e<text:s/></text:span><text:span text:style-name="T993">proc</text:span><text:span text:style-name="T994">e</text:span><text:span text:style-name="T995">du</text:span><text:span text:style-name="T996">r</text:span><text:span text:style-name="T997">e</text:span><text:span text:style-name="T998"><text:s/></text:span><text:span text:style-name="T999">ope</text:span><text:span text:style-name="T1000">r</text:span><text:span text:style-name="T1001">a</text:span><text:span text:style-name="T1002">t</text:span><text:span text:style-name="T1003">i</text:span><text:span text:style-name="T1004">v</text:span><text:span text:style-name="T1005">e</text:span><text:span text:style-name="T1006"><text:s/></text:span><text:span text:style-name="T1007">ne</text:span><text:span text:style-name="T1008">l</text:span><text:span text:style-name="T1009">le</text:span></text:p>
            <text:p text:style-name="P1010"><text:span text:style-name="T1011">d</text:span><text:span text:style-name="T1012">i</text:span><text:span text:style-name="T1013">sc</text:span><text:span text:style-name="T1014">i</text:span><text:span text:style-name="T1015">p</text:span><text:span text:style-name="T1016">li</text:span><text:span text:style-name="T1017">n</text:span><text:span text:style-name="T1018">e</text:span><text:span text:style-name="T1019"><text:s/></text:span><text:span text:style-name="T1020">t</text:span><text:span text:style-name="T1021">ecn</text:span><text:span text:style-name="T1022">i</text:span><text:span text:style-name="T1023">co-</text:span><text:span text:style-name="T1024">p</text:span><text:span text:style-name="T1025">ra</text:span><text:span text:style-name="T1026">ti</text:span><text:span text:style-name="T1027">c</text:span><text:span text:style-name="T1028">h</text:span><text:span text:style-name="T1029">e</text:span></text:p>
            <text:p text:style-name="P1030"><text:span text:style-name="T1031">(fo</text:span><text:span text:style-name="T1032">r</text:span><text:span text:style-name="T1033">m</text:span><text:span text:style-name="T1034">ule,</text:span><text:span text:style-name="T1035"><text:s/></text:span><text:span text:style-name="T1036">s</text:span><text:span text:style-name="T1037">trutture</text:span><text:span text:style-name="T1038"><text:s/></text:span><text:span text:style-name="T1039">gra</text:span><text:span text:style-name="T1040">m</text:span><text:span text:style-name="T1041">mati</text:span><text:span text:style-name="T1042">c</text:span><text:span text:style-name="T1043">ali, regole</text:span><text:span text:style-name="T1044"><text:s/></text:span><text:span text:style-name="T1045">c</text:span><text:span text:style-name="T1046">he</text:span><text:span text:style-name="T1047"><text:s/></text:span><text:span text:style-name="T1048">g</text:span><text:span text:style-name="T1049">o</text:span><text:span text:style-name="T1050">v</text:span><text:span text:style-name="T1051">ernano</text:span><text:span text:style-name="T1052"><text:s/></text:span><text:span text:style-name="T1053">la</text:span><text:span text:style-name="T1054"><text:s/></text:span><text:span text:style-name="T1055">lingua…)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C</text:span><text:span text:style-name="T1062">apac</text:span><text:span text:style-name="T1063">ità</text:span><text:span text:style-name="T1064"><text:s/></text:span><text:span text:style-name="T1065">d</text:span><text:span text:style-name="T1066">i</text:span><text:span text:style-name="T1067"><text:s/></text:span><text:span text:style-name="T1068">imm</text:span><text:span text:style-name="T1069">agazz</text:span><text:span text:style-name="T1070">i</text:span><text:span text:style-name="T1071">n</text:span><text:span text:style-name="T1072">ar</text:span><text:span text:style-name="T1073">e</text:span><text:span text:style-name="T1074"><text:s/></text:span><text:span text:style-name="T1075">e<text:s/></text:span><text:span text:style-name="T1076">recu</text:span><text:span text:style-name="T1077">p</text:span><text:span text:style-name="T1078">era</text:span><text:span text:style-name="T1079">r</text:span><text:span text:style-name="T1080">e</text:span><text:span text:style-name="T1081"><text:s/></text:span><text:span text:style-name="T1082">le</text:span><text:span text:style-name="T1083"><text:s/></text:span><text:span text:style-name="T1084">i</text:span><text:span text:style-name="T1085">n</text:span><text:span text:style-name="T1086">f</text:span><text:span text:style-name="T1087">o</text:span><text:span text:style-name="T1088">r</text:span><text:span text:style-name="T1089">m</text:span><text:span text:style-name="T1090">az</text:span><text:span text:style-name="T1091">i</text:span><text:span text:style-name="T1092">oni</text:span></text:p>
            <text:p text:style-name="P1093"><text:span text:style-name="T1094">(</text:span><text:span text:style-name="T1095">date,</text:span><text:span text:style-name="T1096"><text:s/></text:span><text:span text:style-name="T1097">definizio</text:span><text:span text:style-name="T1098">n</text:span><text:span text:style-name="T1099">i,</text:span><text:span text:style-name="T1100"><text:s/></text:span><text:span text:style-name="T1101">ter</text:span><text:span text:style-name="T1102">m</text:span><text:span text:style-name="T1103">i</text:span><text:span text:style-name="T1104">ni specifi</text:span><text:span text:style-name="T1105">c</text:span><text:span text:style-name="T1106">i</text:span></text:p>
            <text:p text:style-name="P1107"><text:span text:style-name="T1108">del</text:span><text:span text:style-name="T1109">l</text:span><text:span text:style-name="T1110">e disci</text:span><text:span text:style-name="T1111">p</text:span><text:span text:style-name="T1112">line,…</text:span><text:span text:style-name="T1113">.</text:span><text:span text:style-name="T1114">)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C</text:span><text:span text:style-name="T1121">apac</text:span><text:span text:style-name="T1122">ità</text:span><text:span text:style-name="T1123"><text:s/></text:span><text:span text:style-name="T1124">d</text:span><text:span text:style-name="T1125">i</text:span><text:span text:style-name="T1126"><text:s/></text:span><text:span text:style-name="T1127">or</text:span><text:span text:style-name="T1128">g</text:span><text:span text:style-name="T1129">an</text:span><text:span text:style-name="T1130">i</text:span><text:span text:style-name="T1131">z</text:span><text:span text:style-name="T1132">zar</text:span><text:span text:style-name="T1133">e</text:span><text:span text:style-name="T1134"><text:s/></text:span><text:span text:style-name="T1135">l</text:span><text:span text:style-name="T1136">e i</text:span><text:span text:style-name="T1137">n</text:span><text:span text:style-name="T1138">f</text:span><text:span text:style-name="T1139">or</text:span><text:span text:style-name="T1140">m</text:span><text:span text:style-name="T1141">az</text:span><text:span text:style-name="T1142">i</text:span><text:span text:style-name="T1143">on</text:span><text:span text:style-name="T1144">i (</text:span><text:span text:style-name="T1145">integrazione</text:span><text:span text:style-name="T1146"><text:s/></text:span><text:span text:style-name="T1147">di</text:span><text:span text:style-name="T1148"><text:s/></text:span><text:span text:style-name="T1149">più</text:span></text:p>
            <text:p text:style-name="P1150"><text:span text:style-name="T1151">infor</text:span><text:span text:style-name="T1152">m</text:span><text:span text:style-name="T1153">a</text:span><text:span text:style-name="T1154">z</text:span><text:span text:style-name="T1155">ioni</text:span><text:span text:style-name="T1156"><text:s/></text:span><text:span text:style-name="T1157">ed</text:span><text:span text:style-name="T1158"><text:s/></text:span><text:span text:style-name="T1159">e</text:span><text:span text:style-name="T1160">l</text:span><text:span text:style-name="T1161">abora</text:span><text:span text:style-name="T1162">z</text:span><text:span text:style-name="T1163">ione</text:span><text:span text:style-name="T1164"><text:s/></text:span><text:span text:style-name="T1165">di</text:span></text:p>
            <text:p text:style-name="P1166"><text:span text:style-name="T1167">c</text:span><text:span text:style-name="T1168">on</text:span><text:span text:style-name="T1169">c</text:span><text:span text:style-name="T1170">etti)</text:span></text:p>
          </table:table-cell>
          <table:table-cell table:style-name="TableCell1171">
            <text:p text:style-name="P1172"/>
          </table:table-cell>
        </table:table-row>
      </table:table>
      <text:p text:style-name="P1173"><text:span text:style-name="T1174">Note</text:span></text:p>
      <text:p text:style-name="P1175"><text:span text:style-name="T1176">Info</text:span><text:span text:style-name="T1177">r</text:span><text:span text:style-name="T1178">m</text:span><text:span text:style-name="T1179">a</text:span><text:span text:style-name="T1180">z</text:span><text:span text:style-name="T1181">ioni</text:span><text:span text:style-name="T1182"><text:s/></text:span><text:span text:style-name="T1183">ri</text:span><text:span text:style-name="T1184">c</text:span><text:span text:style-name="T1185">a</text:span><text:span text:style-name="T1186">v</text:span><text:span text:style-name="T1187">ab</text:span><text:span text:style-name="T1188">i</text:span><text:span text:style-name="T1189">li</text:span><text:span text:style-name="T1190"><text:s/></text:span><text:span text:style-name="T1191">d</text:span><text:span text:style-name="T1192">a</text:span><text:span text:style-name="T1193">:</text:span></text:p>
      <text:p text:style-name="P1194"><text:span text:style-name="T1195">•</text:span><text:span text:style-name="T1196"><text:tab/></text:span><text:span text:style-name="T1197">dia</text:span><text:span text:style-name="T1198">g</text:span><text:span text:style-name="T1199">no</text:span><text:span text:style-name="T1200">s</text:span><text:span text:style-name="T1201">i/i</text:span><text:span text:style-name="T1202">n</text:span><text:span text:style-name="T1203">contri<text:s/></text:span><text:span text:style-name="T1204">c</text:span><text:span text:style-name="T1205">on<text:s/></text:span><text:span text:style-name="T1206">s</text:span><text:span text:style-name="T1207">pec</text:span><text:span text:style-name="T1208">i</text:span><text:span text:style-name="T1209">a</text:span><text:span text:style-name="T1210">l</text:span><text:span text:style-name="T1211">is</text:span><text:span text:style-name="T1212">t</text:span><text:span text:style-name="T1213">i</text:span></text:p>
      <text:p text:style-name="P1214"><text:span text:style-name="T1215">•</text:span><text:span text:style-name="T1216"><text:tab/></text:span><text:span text:style-name="T1217">rile</text:span><text:span text:style-name="T1218">v</text:span><text:span text:style-name="T1219">az</text:span><text:span text:style-name="T1220">i</text:span><text:span text:style-name="T1221">o</text:span><text:span text:style-name="T1222">n</text:span><text:span text:style-name="T1223">i effettuate<text:s/></text:span><text:span text:style-name="T1224">d</text:span><text:span text:style-name="T1225">a</text:span><text:span text:style-name="T1226">g</text:span><text:span text:style-name="T1227">l</text:span><text:span text:style-name="T1228">i in</text:span><text:span text:style-name="T1229">s</text:span><text:span text:style-name="T1230">e</text:span><text:span text:style-name="T1231">g</text:span><text:span text:style-name="T1232">n</text:span><text:span text:style-name="T1233">a</text:span><text:span text:style-name="T1234">nti</text:span></text:p>
      <text:p text:style-name="P1235"/>
      <text:p text:style-name="P1236"><text:span text:style-name="T1237">5</text:span><text:span text:style-name="T1238">.</text:span><text:span text:style-name="T1239"><text:s/></text:span><text:span text:style-name="T1240">S</text:span><text:span text:style-name="T1241">T</text:span><text:span text:style-name="T1242">R</text:span><text:span text:style-name="T1243">A</text:span><text:span text:style-name="T1244">T</text:span><text:span text:style-name="T1245">E</text:span><text:span text:style-name="T1246">GIE</text:span><text:span text:style-name="T1247"><text:s/></text:span><text:span text:style-name="T1248">U</text:span><text:span text:style-name="T1249">T</text:span><text:span text:style-name="T1250">I</text:span><text:span text:style-name="T1251">L</text:span><text:span text:style-name="T1252">I</text:span><text:span text:style-name="T1253">ZZ</text:span><text:span text:style-name="T1254">AT</text:span><text:span text:style-name="T1255">E</text:span><text:span text:style-name="T1256"><text:s/></text:span><text:span text:style-name="T1257">D</text:span><text:span text:style-name="T1258">A</text:span><text:span text:style-name="T1259">LL</text:span><text:span text:style-name="T1260">’</text:span><text:span text:style-name="T1261">AL</text:span><text:span text:style-name="T1262">UN</text:span><text:span text:style-name="T1263">N</text:span><text:span text:style-name="T1264">O</text:span><text:span text:style-name="T1265"><text:s/></text:span><text:span text:style-name="T1266">N</text:span><text:span text:style-name="T1267">E</text:span><text:span text:style-name="T1268">L</text:span><text:span text:style-name="T1269">L</text:span><text:span text:style-name="T1270">O</text:span><text:span text:style-name="T1271"><text:s/></text:span><text:span text:style-name="T1272">S</text:span><text:span text:style-name="T1273">T</text:span><text:span text:style-name="T1274">UDIO</text:span></text:p>
      <text:list text:style-name="LFO2" text:continue-numbering="true">
        <text:list-item>
          <text:p text:style-name="P1275"><text:span text:style-name="T1276">Strategie utiliz</text:span><text:span text:style-name="T1277">z</text:span><text:span text:style-name="T1278">ate<text:s/></text:span><text:span text:style-name="T1279">(so</text:span><text:span text:style-name="T1280">t</text:span><text:span text:style-name="T1281">tolinea,</text:span><text:span text:style-name="T1282"><text:s/></text:span><text:span text:style-name="T1283">id</text:span><text:span text:style-name="T1284">e</text:span><text:span text:style-name="T1285">ntifica paro</text:span><text:span text:style-name="T1286">l</text:span><text:span text:style-name="T1287">e–chia</text:span><text:span text:style-name="T1288">v</text:span><text:span text:style-name="T1289">e,</text:span><text:span text:style-name="T1290"><text:s/></text:span><text:span text:style-name="T1291">cos</text:span><text:span text:style-name="T1292">t</text:span><text:span text:style-name="T1293">ruisce sch</text:span><text:span text:style-name="T1294">e</text:span><text:span text:style-name="T1295">m</text:span><text:span text:style-name="T1296">i, tabelle o d</text:span><text:span text:style-name="T1297">i</text:span><text:span text:style-name="T1298">agr</text:span><text:span text:style-name="T1299">a</text:span><text:span text:style-name="T1300">mm</text:span><text:span text:style-name="T1301">i.)</text:span></text:p>
        </text:list-item>
        <text:list-item>
          <text:p text:style-name="P1302"><text:span text:style-name="T1303">Modalità di</text:span><text:span text:style-name="T1304"><text:s/></text:span><text:span text:style-name="T1305">affrontare il</text:span><text:span text:style-name="T1306"><text:s/></text:span><text:span text:style-name="T1307">tes</text:span><text:span text:style-name="T1308">t</text:span><text:span text:style-name="T1309">o s</text:span><text:span text:style-name="T1310">c</text:span><text:span text:style-name="T1311">rit</text:span><text:span text:style-name="T1312">t</text:span><text:span text:style-name="T1313">o<text:s/></text:span><text:span text:style-name="T1314">(c</text:span><text:span text:style-name="T1315">o</text:span><text:span text:style-name="T1316">m</text:span><text:span text:style-name="T1317">p</text:span><text:span text:style-name="T1318">uter,</text:span><text:span text:style-name="T1319"><text:s/></text:span><text:span text:style-name="T1320">sc</text:span><text:span text:style-name="T1321">h</text:span><text:span text:style-name="T1322">e</text:span><text:span text:style-name="T1323">m</text:span><text:span text:style-name="T1324">i,</text:span><text:span text:style-name="T1325"><text:s/></text:span><text:span text:style-name="T1326">c</text:span><text:span text:style-name="T1327">o</text:span><text:span text:style-name="T1328">rrettore ortografico</text:span><text:span text:style-name="T1329">,</text:span><text:span text:style-name="T1330">…)</text:span></text:p>
        </text:list-item>
        <text:list-item>
          <text:p text:style-name="P1331"><text:span text:style-name="T1332">Modalità di</text:span><text:span text:style-name="T1333"><text:s/></text:span><text:span text:style-name="T1334">svolgimen</text:span><text:span text:style-name="T1335">t</text:span><text:span text:style-name="T1336">o del comp</text:span><text:span text:style-name="T1337">i</text:span><text:span text:style-name="T1338">to assegnato<text:s/></text:span><text:span text:style-name="T1339">(è auto</text:span><text:span text:style-name="T1340">n</text:span><text:span text:style-name="T1341">o</text:span><text:span text:style-name="T1342">m</text:span><text:span text:style-name="T1343">o,</text:span><text:span text:style-name="T1344"><text:s/></text:span><text:span text:style-name="T1345">nec</text:span><text:span text:style-name="T1346">e</text:span><text:span text:style-name="T1347">ssita di azio</text:span><text:span text:style-name="T1348">n</text:span><text:span text:style-name="T1349">i di s</text:span><text:span text:style-name="T1350">u</text:span><text:span text:style-name="T1351">pporto,…)</text:span></text:p>
        </text:list-item>
        <text:list-item>
          <text:p text:style-name="P1352"><text:span text:style-name="T1353">Risc</text:span><text:span text:style-name="T1354">r</text:span><text:span text:style-name="T1355">ittura di tes</text:span><text:span text:style-name="T1356">t</text:span><text:span text:style-name="T1357">i con modalità grafica diversa</text:span></text:p>
        </text:list-item>
        <text:list-item>
          <text:p text:style-name="P1358"><text:span text:style-name="T1359">Usa s</text:span><text:span text:style-name="T1360">t</text:span><text:span text:style-name="T1361">rategie per</text:span><text:span text:style-name="T1362"><text:s/></text:span><text:span text:style-name="T1363">ricordare (</text:span><text:span text:style-name="T1364">uso</text:span><text:span text:style-name="T1365"><text:s/></text:span><text:span text:style-name="T1366">i</text:span><text:span text:style-name="T1367">mm</text:span><text:span text:style-name="T1368">a</text:span><text:span text:style-name="T1369">gi</text:span><text:span text:style-name="T1370">n</text:span><text:span text:style-name="T1371">i,</text:span><text:span text:style-name="T1372"><text:s/></text:span><text:span text:style-name="T1373">colori,</text:span><text:span text:style-name="T1374"><text:s/></text:span><text:span text:style-name="T1375">riqu</text:span><text:span text:style-name="T1376">a</text:span><text:span text:style-name="T1377">drature,…)</text:span></text:p>
        </text:list-item>
      </text:list>
      <text:p text:style-name="P1378"><text:span text:style-name="T1379">Nota</text:span><text:span text:style-name="T1380"><text:s/></text:span><text:span text:style-name="T1381">Informa</text:span><text:span text:style-name="T1382">z</text:span><text:span text:style-name="T1383">ioni</text:span><text:span text:style-name="T1384"><text:s/></text:span><text:span text:style-name="T1385">ri</text:span><text:span text:style-name="T1386">c</text:span><text:span text:style-name="T1387">a</text:span><text:span text:style-name="T1388">v</text:span><text:span text:style-name="T1389">abili</text:span><text:span text:style-name="T1390"><text:s/></text:span><text:span text:style-name="T1391">da</text:span><text:span text:style-name="T1392"><text:s/></text:span><text:span text:style-name="T1393">os</text:span><text:span text:style-name="T1394">s</text:span><text:span text:style-name="T1395">erva</text:span><text:span text:style-name="T1396">z</text:span><text:span text:style-name="T1397">i</text:span><text:span text:style-name="T1398">o</text:span><text:span text:style-name="T1399">ni e</text:span><text:span text:style-name="T1400">f</text:span><text:span text:style-name="T1401">fettuate d</text:span><text:span text:style-name="T1402">ag</text:span><text:span text:style-name="T1403">li i</text:span><text:span text:style-name="T1404">n</text:span><text:span text:style-name="T1405">se</text:span><text:span text:style-name="T1406">g</text:span><text:span text:style-name="T1407">n</text:span><text:span text:style-name="T1408">a</text:span><text:span text:style-name="T1409">nti</text:span></text:p>
      <text:p text:style-name="P1410"/>
      <text:p text:style-name="P1411"><text:span text:style-name="T1412">6</text:span><text:span text:style-name="T1413">.</text:span><text:span text:style-name="T1414"><text:s/></text:span><text:span text:style-name="T1415">S</text:span><text:span text:style-name="T1416">T</text:span><text:span text:style-name="T1417">R</text:span><text:span text:style-name="T1418">U</text:span><text:span text:style-name="T1419">M</text:span><text:span text:style-name="T1420">E</text:span><text:span text:style-name="T1421">N</text:span><text:span text:style-name="T1422">T</text:span><text:span text:style-name="T1423">I</text:span><text:span text:style-name="T1424"><text:s/></text:span><text:span text:style-name="T1425">U</text:span><text:span text:style-name="T1426">T</text:span><text:span text:style-name="T1427">I</text:span><text:span text:style-name="T1428">L</text:span><text:span text:style-name="T1429">I</text:span><text:span text:style-name="T1430">ZZ</text:span><text:span text:style-name="T1431">A</text:span><text:span text:style-name="T1432">T</text:span><text:span text:style-name="T1433">I</text:span><text:span text:style-name="T1434"><text:s/></text:span><text:span text:style-name="T1435">D</text:span><text:span text:style-name="T1436">A</text:span><text:span text:style-name="T1437">L</text:span><text:span text:style-name="T1438">L</text:span><text:span text:style-name="T1439">’A</text:span><text:span text:style-name="T1440">LU</text:span><text:span text:style-name="T1441">NNO</text:span><text:span text:style-name="T1442"><text:s/></text:span><text:span text:style-name="T1443">N</text:span><text:span text:style-name="T1444">E</text:span><text:span text:style-name="T1445">L</text:span><text:span text:style-name="T1446">L</text:span><text:span text:style-name="T1447">O</text:span><text:span text:style-name="T1448"><text:s/></text:span><text:span text:style-name="T1449">S</text:span><text:span text:style-name="T1450">T</text:span><text:span text:style-name="T1451">U</text:span><text:span text:style-name="T1452">DIO</text:span></text:p>
      <text:list text:style-name="LFO3" text:continue-numbering="true">
        <text:list-item>
          <text:p text:style-name="P1453"><text:span text:style-name="T1454">Strumenti informatici<text:s/></text:span><text:span text:style-name="T1455">(</text:span><text:span text:style-name="T1456">libro di</text:span><text:span text:style-name="T1457">g</text:span><text:span text:style-name="T1458">ita</text:span><text:span text:style-name="T1459">l</text:span><text:span text:style-name="T1460">e,progra</text:span><text:span text:style-name="T1461">mm</text:span><text:span text:style-name="T1462">i per</text:span><text:span text:style-name="T1463"><text:s/></text:span><text:span text:style-name="T1464">real</text:span><text:span text:style-name="T1465">i</text:span><text:span text:style-name="T1466">zzare grafici,…)</text:span></text:p>
        </text:list-item>
        <text:list-item>
          <text:p text:style-name="P1467"><text:span text:style-name="T1468">Fotocopie</text:span><text:span text:style-name="T1469"><text:s/></text:span><text:span text:style-name="T1470">adattate</text:span></text:p>
        </text:list-item>
        <text:list-item>
          <text:p text:style-name="P1471"><text:span text:style-name="T1472">Utiliz</text:span><text:span text:style-name="T1473">z</text:span><text:span text:style-name="T1474">o del<text:s/></text:span><text:span text:style-name="T1475"><text:s/></text:span><text:span text:style-name="T1476">PC per</text:span><text:span text:style-name="T1477"><text:s/></text:span><text:span text:style-name="T1478">scrivere</text:span></text:p>
        </text:list-item>
        <text:list-item>
          <text:p text:style-name="P1479"><text:span text:style-name="T1480">Regis</text:span><text:span text:style-name="T1481">t</text:span><text:span text:style-name="T1482">razi</text:span><text:span text:style-name="T1483">o</text:span><text:span text:style-name="T1484">ni</text:span></text:p>
        </text:list-item>
        <text:list-item>
          <text:p text:style-name="P1485"><text:span text:style-name="T1486">Tes</text:span><text:span text:style-name="T1487">t</text:span><text:span text:style-name="T1488">i con immagini</text:span></text:p>
        </text:list-item>
        <text:list-item>
          <text:p text:style-name="P1489">Altro</text:p>
        </text:list-item>
      </text:list>
      <text:p text:style-name="P1490"><text:span text:style-name="T1491">N</text:span><text:span text:style-name="T1492">ota</text:span><text:span text:style-name="T1493"><text:s/></text:span><text:span text:style-name="T1494">Infor</text:span><text:span text:style-name="T1495">m</text:span><text:span text:style-name="T1496">a</text:span><text:span text:style-name="T1497">z</text:span><text:span text:style-name="T1498">ioni</text:span><text:span text:style-name="T1499"><text:s/></text:span><text:span text:style-name="T1500">r</text:span><text:span text:style-name="T1501">i</text:span><text:span text:style-name="T1502">c</text:span><text:span text:style-name="T1503">a</text:span><text:span text:style-name="T1504">v</text:span><text:span text:style-name="T1505">a</text:span><text:span text:style-name="T1506">b</text:span><text:span text:style-name="T1507">ili</text:span><text:span text:style-name="T1508"><text:s/></text:span><text:span text:style-name="T1509">da</text:span><text:span text:style-name="T1510"><text:s/></text:span><text:span text:style-name="T1511">o</text:span><text:span text:style-name="T1512">sse</text:span><text:span text:style-name="T1513">rv</text:span><text:span text:style-name="T1514">azi</text:span><text:span text:style-name="T1515">o</text:span><text:span text:style-name="T1516">ni effet</text:span><text:span text:style-name="T1517">t</text:span><text:span text:style-name="T1518">uate<text:s/></text:span><text:span text:style-name="T1519">d</text:span><text:span text:style-name="T1520">ag</text:span><text:span text:style-name="T1521">l</text:span><text:span text:style-name="T1522">i<text:s/></text:span><text:span text:style-name="T1523">i</text:span><text:span text:style-name="T1524">nse</text:span><text:span text:style-name="T1525">g</text:span><text:span text:style-name="T1526">n</text:span><text:span text:style-name="T1527">a</text:span><text:span text:style-name="T1528">nti</text:span></text:p>
      <text:p text:style-name="P1529"/>
      <text:p text:style-name="P1530"><text:span text:style-name="T1531">7</text:span><text:span text:style-name="T1532">.</text:span><text:span text:style-name="T1533"><text:s/></text:span><text:span text:style-name="T1534">INDI</text:span><text:span text:style-name="T1535">V</text:span><text:span text:style-name="T1536">ID</text:span><text:span text:style-name="T1537">U</text:span><text:span text:style-name="T1538">A</text:span><text:span text:style-name="T1539">Z</text:span><text:span text:style-name="T1540">IO</text:span><text:span text:style-name="T1541">N</text:span><text:span text:style-name="T1542">E</text:span><text:span text:style-name="T1543"><text:s/></text:span><text:span text:style-name="T1544">DI</text:span><text:span text:style-name="T1545"><text:s/></text:span><text:span text:style-name="T1546">E</text:span><text:span text:style-name="T1547">V</text:span><text:span text:style-name="T1548">E</text:span><text:span text:style-name="T1549">N</text:span><text:span text:style-name="T1550">T</text:span><text:span text:style-name="T1551">U</text:span><text:span text:style-name="T1552">A</text:span><text:span text:style-name="T1553">L</text:span><text:span text:style-name="T1554">I</text:span><text:span text:style-name="T1555"><text:s/>ADATTAMENTI PER OBIETTIVI MINIMI</text:span><text:span text:style-name="T1556"><text:s/></text:span><text:span text:style-name="T1557">DEG</text:span><text:span text:style-name="T1558">L</text:span><text:span text:style-name="T1559">I</text:span><text:span text:style-name="T1560"><text:s/></text:span><text:span text:style-name="T1561">OB</text:span><text:span text:style-name="T1562">I</text:span><text:span text:style-name="T1563">E</text:span><text:span text:style-name="T1564">T</text:span><text:span text:style-name="T1565">T</text:span><text:span text:style-name="T1566">I</text:span><text:span text:style-name="T1567">V</text:span><text:span text:style-name="T1568">I<text:s/></text:span><text:span text:style-name="T1569">S</text:span><text:span text:style-name="T1570">P</text:span><text:span text:style-name="T1571">E</text:span><text:span text:style-name="T1572">C</text:span><text:span text:style-name="T1573">I</text:span><text:span text:style-name="T1574">F</text:span><text:span text:style-name="T1575">I</text:span><text:span text:style-name="T1576">CI</text:span><text:span text:style-name="T1577"><text:s/></text:span><text:span text:style-name="T1578">DI</text:span><text:span text:style-name="T1579"><text:s/></text:span><text:span text:style-name="T1580">A</text:span><text:span text:style-name="T1581">P</text:span><text:span text:style-name="T1582">P</text:span><text:span text:style-name="T1583">R</text:span><text:span text:style-name="T1584">E</text:span><text:span text:style-name="T1585">N</text:span><text:span text:style-name="T1586">D</text:span><text:span text:style-name="T1587">I</text:span><text:span text:style-name="T1588">M</text:span><text:span text:style-name="T1589">E</text:span><text:span text:style-name="T1590">N</text:span><text:span text:style-name="T1591">T</text:span><text:span text:style-name="T1592">O</text:span><text:span text:style-name="T1593"><text:s/></text:span><text:span text:style-name="T1594">P</text:span><text:span text:style-name="T1595">R</text:span><text:span text:style-name="T1596">EV</text:span><text:span text:style-name="T1597">I</text:span><text:span text:style-name="T1598">S</text:span><text:span text:style-name="T1599">T</text:span><text:span text:style-name="T1600">I</text:span><text:span text:style-name="T1601"><text:s/></text:span><text:span text:style-name="T1602">DAI</text:span><text:span text:style-name="T1603"><text:s/></text:span><text:span text:style-name="T1604">P</text:span><text:span text:style-name="T1605">I</text:span><text:span text:style-name="T1606">ANI</text:span><text:span text:style-name="T1607"><text:s/></text:span><text:span text:style-name="T1608">DI</text:span><text:span text:style-name="T1609"><text:s/></text:span><text:span text:style-name="T1610">S</text:span><text:span text:style-name="T1611">T</text:span><text:span text:style-name="T1612">U</text:span><text:span text:style-name="T1613">DIO</text:span></text:p>
      <text:p text:style-name="P1614"/>
      <text:p text:style-name="P1615"><text:span text:style-name="T1616">(discip</text:span><text:span text:style-name="T1617">l</text:span><text:span text:style-name="T1618">ina</text:span><text:span text:style-name="T1619"><text:s/></text:span><text:span text:style-name="T1620">o ambito discip</text:span><text:span text:style-name="T1621">l</text:span><text:span text:style-name="T1622">inare):………………………………………………………………</text:span></text:p>
      <text:p text:style-name="P1623"><text:span text:style-name="T1624">…………………………………………………………………………………..</text:span><text:span text:style-name="T1625">.</text:span><text:span text:style-name="T1626">.</text:span><text:span text:style-name="T1627">.</text:span><text:span text:style-name="T1628">..</text:span><text:span text:style-name="T1629">.</text:span><text:span text:style-name="T1630">.</text:span><text:span text:style-name="T1631">.</text:span><text:span text:style-name="T1632">.</text:span><text:span text:style-name="T1633">.</text:span><text:span text:style-name="T1634">.</text:span><text:span text:style-name="T1635">.</text:span><text:span text:style-name="T1636">..</text:span><text:span text:style-name="T1637">.</text:span><text:span text:style-name="T1638">.</text:span><text:span text:style-name="T1639">.</text:span><text:span text:style-name="T1640">..</text:span><text:span text:style-name="T1641">.</text:span><text:span text:style-name="T1642">.</text:span><text:span text:style-name="T1643">.</text:span><text:span text:style-name="T1644">.</text:span><text:span text:style-name="T1645">.</text:span><text:span text:style-name="T1646">.</text:span><text:span text:style-name="T1647">.</text:span><text:span text:style-name="T1648">...</text:span></text:p>
      <text:p text:style-name="P1649">………………………………………………………………………………………………………..</text:p>
      <text:p text:style-name="P1650">………………………………………………………………………………………………………..</text:p>
      <text:p text:style-name="P1651"/>
      <text:p text:style-name="P1652"><text:span text:style-name="T1653">(discip</text:span><text:span text:style-name="T1654">l</text:span><text:span text:style-name="T1655">ina</text:span><text:span text:style-name="T1656"><text:s/></text:span><text:span text:style-name="T1657">o ambito discip</text:span><text:span text:style-name="T1658">l</text:span><text:span text:style-name="T1659">inare):………………………………………………………………</text:span></text:p>
      <text:p text:style-name="P1660"><text:span text:style-name="T1661">…………………………………………………………………………………..</text:span><text:span text:style-name="T1662">.</text:span><text:span text:style-name="T1663">.</text:span><text:span text:style-name="T1664">.</text:span><text:span text:style-name="T1665">..</text:span><text:span text:style-name="T1666">.</text:span><text:span text:style-name="T1667">.</text:span><text:span text:style-name="T1668">.</text:span><text:span text:style-name="T1669">.</text:span><text:span text:style-name="T1670">.</text:span><text:span text:style-name="T1671">.</text:span><text:span text:style-name="T1672">.</text:span><text:span text:style-name="T1673">..</text:span><text:span text:style-name="T1674">.</text:span><text:span text:style-name="T1675">.</text:span><text:span text:style-name="T1676">.</text:span><text:span text:style-name="T1677">..</text:span><text:span text:style-name="T1678">.</text:span><text:span text:style-name="T1679">.</text:span><text:span text:style-name="T1680">.</text:span><text:span text:style-name="T1681">.</text:span><text:span text:style-name="T1682">.</text:span><text:span text:style-name="T1683">.</text:span><text:span text:style-name="T1684">.</text:span><text:span text:style-name="T1685">..</text:span><text:span text:style-name="T1686">.</text:span><text:span text:style-name="T1687">.</text:span></text:p>
      <text:p text:style-name="P1688">………………………………………………………………………………………………………..</text:p>
      <text:p text:style-name="P1689">………………………………………………………………………………………………………..</text:p>
      <text:p text:style-name="P1690"/>
      <text:p text:style-name="P1691"><text:span text:style-name="T1692">(discip</text:span><text:span text:style-name="T1693">l</text:span><text:span text:style-name="T1694">ina</text:span><text:span text:style-name="T1695"><text:s/></text:span><text:span text:style-name="T1696">o ambito discip</text:span><text:span text:style-name="T1697">l</text:span><text:span text:style-name="T1698">inare):………………………………………………………………</text:span></text:p>
      <text:p text:style-name="P1699"><text:span text:style-name="T1700">…………………………………………………………………………………..</text:span><text:span text:style-name="T1701">.</text:span><text:span text:style-name="T1702">.</text:span><text:span text:style-name="T1703">.</text:span><text:span text:style-name="T1704">..</text:span><text:span text:style-name="T1705">.</text:span><text:span text:style-name="T1706">.</text:span><text:span text:style-name="T1707">.</text:span><text:span text:style-name="T1708">.</text:span><text:span text:style-name="T1709">.</text:span><text:span text:style-name="T1710">.</text:span><text:span text:style-name="T1711">.</text:span><text:span text:style-name="T1712">..</text:span><text:span text:style-name="T1713">.</text:span><text:span text:style-name="T1714">.</text:span><text:span text:style-name="T1715">.</text:span><text:span text:style-name="T1716">..</text:span><text:span text:style-name="T1717">.</text:span><text:span text:style-name="T1718">.</text:span><text:span text:style-name="T1719">.</text:span><text:span text:style-name="T1720">.</text:span><text:span text:style-name="T1721">.</text:span><text:span text:style-name="T1722">.</text:span><text:span text:style-name="T1723">.</text:span><text:span text:style-name="T1724">..</text:span><text:span text:style-name="T1725">.</text:span><text:span text:style-name="T1726">.</text:span></text:p>
      <text:p text:style-name="P1727">………………………………………………………………………………………………………..</text:p>
      <text:p text:style-name="P1728">…………………………………………………………………………………………………….</text:p>
      <text:p text:style-name="P1729"/>
      <text:p text:style-name="P1730"><text:span text:style-name="T1731">(discip</text:span><text:span text:style-name="T1732">l</text:span><text:span text:style-name="T1733">ina</text:span><text:span text:style-name="T1734"><text:s/></text:span><text:span text:style-name="T1735">o ambito discip</text:span><text:span text:style-name="T1736">l</text:span><text:span text:style-name="T1737">inare):……………………………………………………………….</text:span></text:p>
      <text:p text:style-name="P1738"><text:span text:style-name="T1739">…………………………………………………………………………………..</text:span><text:span text:style-name="T1740">.</text:span><text:span text:style-name="T1741">.</text:span><text:span text:style-name="T1742">.</text:span><text:span text:style-name="T1743">..</text:span><text:span text:style-name="T1744">.</text:span><text:span text:style-name="T1745">.</text:span><text:span text:style-name="T1746">.</text:span><text:span text:style-name="T1747">.</text:span><text:span text:style-name="T1748">.</text:span><text:span text:style-name="T1749">.</text:span><text:span text:style-name="T1750">.</text:span><text:span text:style-name="T1751">..</text:span><text:span text:style-name="T1752">.</text:span><text:span text:style-name="T1753">.</text:span><text:span text:style-name="T1754">.</text:span><text:span text:style-name="T1755">..</text:span><text:span text:style-name="T1756">.</text:span><text:span text:style-name="T1757">.</text:span><text:span text:style-name="T1758">.</text:span><text:span text:style-name="T1759">.</text:span><text:span text:style-name="T1760">.</text:span><text:span text:style-name="T1761">.</text:span><text:span text:style-name="T1762">.</text:span><text:span text:style-name="T1763">..</text:span><text:span text:style-name="T1764">.</text:span><text:span text:style-name="T1765">.</text:span></text:p>
      <text:p text:style-name="P1766">………………………………………………………………………………………………………..</text:p>
      <text:p text:style-name="P1767">……………………………………………………………………………………………………….</text:p>
      <text:p text:style-name="P1768"/>
      <text:p text:style-name="P1769"><text:span text:style-name="T1770">(discip</text:span><text:span text:style-name="T1771">l</text:span><text:span text:style-name="T1772">ina</text:span><text:span text:style-name="T1773"><text:s/></text:span><text:span text:style-name="T1774">o ambito discip</text:span><text:span text:style-name="T1775">l</text:span><text:span text:style-name="T1776">inare)</text:span><text:span text:style-name="T1777"><text:s/></text:span><text:span text:style-name="T1778">:…………………………………………………………………</text:span></text:p>
      <text:p text:style-name="P1779"><text:span text:style-name="T1780">…………………………………………………………………………………..</text:span><text:span text:style-name="T1781">.</text:span><text:span text:style-name="T1782">.</text:span><text:span text:style-name="T1783">.</text:span><text:span text:style-name="T1784">..</text:span><text:span text:style-name="T1785">.</text:span><text:span text:style-name="T1786">.</text:span><text:span text:style-name="T1787">.</text:span><text:span text:style-name="T1788">.</text:span><text:span text:style-name="T1789">.</text:span><text:span text:style-name="T1790">.</text:span><text:span text:style-name="T1791">.</text:span><text:span text:style-name="T1792">..</text:span><text:span text:style-name="T1793">.</text:span><text:span text:style-name="T1794">.</text:span><text:span text:style-name="T1795">.</text:span><text:span text:style-name="T1796">..</text:span><text:span text:style-name="T1797">.</text:span><text:span text:style-name="T1798">.</text:span><text:span text:style-name="T1799">.</text:span><text:span text:style-name="T1800">.</text:span><text:span text:style-name="T1801">.</text:span><text:span text:style-name="T1802">.</text:span><text:span text:style-name="T1803">.</text:span><text:span text:style-name="T1804">..</text:span><text:span text:style-name="T1805">.</text:span><text:span text:style-name="T1806">.</text:span></text:p>
      <text:p text:style-name="P1807">………………………………………………………………………………………………………..</text:p>
      <text:p text:style-name="P1808">……………………………………………………………………………………………………….</text:p>
      <text:p text:style-name="P1809"/>
      <text:p text:style-name="P1810"><text:span text:style-name="T1811">(discip</text:span><text:span text:style-name="T1812">l</text:span><text:span text:style-name="T1813">ina</text:span><text:span text:style-name="T1814"><text:s/></text:span><text:span text:style-name="T1815">o ambito discip</text:span><text:span text:style-name="T1816">l</text:span><text:span text:style-name="T1817">inare):………………………………………………………………</text:span></text:p>
      <text:p text:style-name="P1818"><text:span text:style-name="T1819">…………………………………………………………………………………..</text:span><text:span text:style-name="T1820">.</text:span><text:span text:style-name="T1821">.</text:span><text:span text:style-name="T1822">.</text:span><text:span text:style-name="T1823">..</text:span><text:span text:style-name="T1824">.</text:span><text:span text:style-name="T1825">.</text:span><text:span text:style-name="T1826">.</text:span><text:span text:style-name="T1827">.</text:span><text:span text:style-name="T1828">.</text:span><text:span text:style-name="T1829">.</text:span><text:span text:style-name="T1830">.</text:span><text:span text:style-name="T1831">..</text:span><text:span text:style-name="T1832">.</text:span><text:span text:style-name="T1833">.</text:span><text:span text:style-name="T1834">.</text:span><text:span text:style-name="T1835">..</text:span><text:span text:style-name="T1836">.</text:span><text:span text:style-name="T1837">.</text:span><text:span text:style-name="T1838">.</text:span><text:span text:style-name="T1839">.</text:span><text:span text:style-name="T1840">.</text:span><text:span text:style-name="T1841">.</text:span><text:span text:style-name="T1842">.</text:span><text:span text:style-name="T1843">..</text:span><text:span text:style-name="T1844">.</text:span><text:span text:style-name="T1845">.</text:span></text:p>
      <text:p text:style-name="P1846">………………………………………………………………………………………………………..</text:p>
      <text:p text:style-name="P1847">………………………………………………………………………………………………………..</text:p>
      <text:p text:style-name="P1848"/>
      <text:p text:style-name="P1849"><text:span text:style-name="T1850">(discip</text:span><text:span text:style-name="T1851">l</text:span><text:span text:style-name="T1852">ina</text:span><text:span text:style-name="T1853"><text:s/></text:span><text:span text:style-name="T1854">o ambito discip</text:span><text:span text:style-name="T1855">l</text:span><text:span text:style-name="T1856">inare):………………………………………………………………</text:span></text:p>
      <text:p text:style-name="P1857"><text:span text:style-name="T1858">…………………………………………………………………………………..</text:span><text:span text:style-name="T1859">.</text:span><text:span text:style-name="T1860">.</text:span><text:span text:style-name="T1861">.</text:span><text:span text:style-name="T1862">..</text:span><text:span text:style-name="T1863">.</text:span><text:span text:style-name="T1864">.</text:span><text:span text:style-name="T1865">.</text:span><text:span text:style-name="T1866">.</text:span><text:span text:style-name="T1867">.</text:span><text:span text:style-name="T1868">.</text:span><text:span text:style-name="T1869">.</text:span><text:span text:style-name="T1870">..</text:span><text:span text:style-name="T1871">.</text:span><text:span text:style-name="T1872">.</text:span><text:span text:style-name="T1873">.</text:span><text:span text:style-name="T1874">..</text:span><text:span text:style-name="T1875">.</text:span><text:span text:style-name="T1876">.</text:span><text:span text:style-name="T1877">.</text:span><text:span text:style-name="T1878">.</text:span><text:span text:style-name="T1879">.</text:span><text:span text:style-name="T1880">.</text:span><text:span text:style-name="T1881">.</text:span><text:span text:style-name="T1882">...</text:span></text:p>
      <text:p text:style-name="P1883">………………………………………………………………………………………………………..</text:p>
      <text:p text:style-name="P1884">………………………………………………………………………………………………………..</text:p>
      <text:p text:style-name="P1885"/>
      <text:soft-page-break/>
      <text:p text:style-name="P1886"><text:span text:style-name="T1887">(discip</text:span><text:span text:style-name="T1888">l</text:span><text:span text:style-name="T1889">ina</text:span><text:span text:style-name="T1890"><text:s/></text:span><text:span text:style-name="T1891">o ambito discip</text:span><text:span text:style-name="T1892">l</text:span><text:span text:style-name="T1893">inare):…………………………………………………………………</text:span></text:p>
      <text:p text:style-name="P1894"><text:span text:style-name="T1895">…………………………………………………………………………………..</text:span><text:span text:style-name="T1896">.</text:span><text:span text:style-name="T1897">.</text:span><text:span text:style-name="T1898">.</text:span><text:span text:style-name="T1899">..</text:span><text:span text:style-name="T1900">.</text:span><text:span text:style-name="T1901">.</text:span><text:span text:style-name="T1902">.</text:span><text:span text:style-name="T1903">.</text:span><text:span text:style-name="T1904">.</text:span><text:span text:style-name="T1905">.</text:span><text:span text:style-name="T1906">.</text:span><text:span text:style-name="T1907">..</text:span><text:span text:style-name="T1908">.</text:span><text:span text:style-name="T1909">.</text:span><text:span text:style-name="T1910">.</text:span><text:span text:style-name="T1911">..</text:span><text:span text:style-name="T1912">.</text:span><text:span text:style-name="T1913">.</text:span><text:span text:style-name="T1914">.</text:span><text:span text:style-name="T1915">.</text:span><text:span text:style-name="T1916">.</text:span><text:span text:style-name="T1917">.</text:span><text:span text:style-name="T1918">.</text:span><text:span text:style-name="T1919">..</text:span><text:span text:style-name="T1920">.</text:span><text:span text:style-name="T1921">.</text:span></text:p>
      <text:p text:style-name="P1922">………………………………………………………………………………………………………..</text:p>
      <text:p text:style-name="P1923">………………………………………………………………………………………………………..</text:p>
      <text:p text:style-name="P1924"><text:span text:style-name="T1925">Note:<text:s/></text:span><text:span text:style-name="T1926">Dopo aver</text:span><text:span text:style-name="T1927"><text:s/></text:span><text:span text:style-name="T1928">analizzato</text:span><text:span text:style-name="T1929"><text:s/></text:span><text:span text:style-name="T1930">gli obiett</text:span><text:span text:style-name="T1931">i</text:span><text:span text:style-name="T1932">vi disci</text:span><text:span text:style-name="T1933">p</text:span><text:span text:style-name="T1934">li</text:span><text:span text:style-name="T1935">n</text:span><text:span text:style-name="T1936">ari previs</text:span><text:span text:style-name="T1937">t</text:span><text:span text:style-name="T1938">i per</text:span><text:span text:style-name="T1939"><text:s/></text:span><text:span text:style-name="T1940">ogni<text:s/></text:span><text:span text:style-name="T1941">a</text:span><text:span text:style-name="T1942">m</text:span><text:span text:style-name="T1943">bito<text:s/></text:span><text:span text:style-name="T1944"><text:s/></text:span><text:span text:style-name="T1945">d</text:span><text:span text:style-name="T1946">a</text:span><text:span text:style-name="T1947">lle Indica</text:span><text:span text:style-name="T1948">zi</text:span><text:span text:style-name="T1949">o</text:span><text:span text:style-name="T1950">n</text:span><text:span text:style-name="T1951">i Nazi</text:span><text:span text:style-name="T1952">o</text:span><text:span text:style-name="T1953">na</text:span><text:span text:style-name="T1954">l</text:span><text:span text:style-name="T1955">i<text:s/></text:span><text:span text:style-name="T1956">2</text:span><text:span text:style-name="T1957">007 ;</text:span><text:span text:style-name="T1958"><text:s/></text:span><text:span text:style-name="T1959">dalle</text:span><text:span text:style-name="T1960"><text:s/></text:span><text:span text:style-name="T1961">Indicazi</text:span><text:span text:style-name="T1962">o</text:span><text:span text:style-name="T1963">ni</text:span><text:span text:style-name="T1964"><text:s/></text:span><text:span text:style-name="T1965">Nazi</text:span><text:span text:style-name="T1966">o</text:span><text:span text:style-name="T1967">na</text:span><text:span text:style-name="T1968">l</text:span><text:span text:style-name="T1969">i<text:s/></text:span><text:span text:style-name="T1970">p</text:span><text:span text:style-name="T1971">er</text:span><text:span text:style-name="T1972"><text:s/></text:span><text:span text:style-name="T1973">le scuo</text:span><text:span text:style-name="T1974">l</text:span><text:span text:style-name="T1975">e seconda</text:span><text:span text:style-name="T1976">r</text:span><text:span text:style-name="T1977">ie di sec</text:span><text:span text:style-name="T1978">on</text:span><text:span text:style-name="T1979">do grado e</text:span><text:span text:style-name="T1980"><text:s/></text:span><text:span text:style-name="T1981">il Curricolo</text:span><text:span text:style-name="T1982"><text:s/></text:span><text:span text:style-name="T1983">di</text:span><text:span text:style-name="T1984"><text:s/></text:span><text:span text:style-name="T1985">scuola</text:span><text:span text:style-name="T1986"><text:s/>e</text:span><text:span text:style-name="T1987">l</text:span><text:span text:style-name="T1988">a</text:span><text:span text:style-name="T1989">borato a</text:span><text:span text:style-name="T1990">ll</text:span><text:span text:style-name="T1991">’</text:span><text:span text:style-name="T1992">i</text:span><text:span text:style-name="T1993">nterno del</text:span><text:span text:style-name="T1994"><text:s/></text:span><text:span text:style-name="T1995">P.O.F ,</text:span><text:span text:style-name="T1996"><text:s/></text:span><text:span text:style-name="T1997">previs</text:span><text:span text:style-name="T1998">t</text:span><text:span text:style-name="T1999">o dal<text:s/></text:span><text:span text:style-name="T2000"><text:s/></text:span><text:span text:style-name="T2001">D</text:span><text:span text:style-name="T2002">PR<text:s/></text:span><text:span text:style-name="T2003">2</text:span><text:span text:style-name="T2004">75/99</text:span><text:span text:style-name="T2005"><text:s/></text:span><text:span text:style-name="T2006">Reg</text:span><text:span text:style-name="T2007">o</text:span><text:span text:style-name="T2008">l</text:span><text:span text:style-name="T2009">a</text:span><text:span text:style-name="T2010">m</text:span><text:span text:style-name="T2011">e</text:span><text:span text:style-name="T2012">n</text:span><text:span text:style-name="T2013">to auton</text:span><text:span text:style-name="T2014">o</text:span><text:span text:style-name="T2015">m</text:span><text:span text:style-name="T2016">ia</text:span><text:span text:style-name="T2017"><text:s/></text:span><text:span text:style-name="T2018">ar</text:span><text:span text:style-name="T2019">t</text:span><text:span text:style-name="T2020">.8,</text:span><text:span text:style-name="T2021"><text:s/></text:span><text:span text:style-name="T2022">og</text:span><text:span text:style-name="T2023">n</text:span><text:span text:style-name="T2024">i</text:span><text:span text:style-name="T2025"><text:s/></text:span><text:span text:style-name="T2026">Is</text:span><text:span text:style-name="T2027">t</text:span><text:span text:style-name="T2028">ituzione</text:span><text:span text:style-name="T2029"><text:s/></text:span><text:span text:style-name="T2030">Scolas</text:span><text:span text:style-name="T2031">t</text:span><text:span text:style-name="T2032">i</text:span><text:span text:style-name="T2033">c</text:span><text:span text:style-name="T2034">a<text:s/></text:span><text:span text:style-name="T2035"><text:s/></text:span><text:span text:style-name="T2036">è</text:span><text:span text:style-name="T2037"><text:s/></text:span><text:span text:style-name="T2038">chia</text:span><text:span text:style-name="T2039">m</text:span><text:span text:style-name="T2040">ata</text:span><text:span text:style-name="T2041"><text:s/></text:span><text:span text:style-name="T2042">a</text:span><text:span text:style-name="T2043"><text:s/></text:span><text:span text:style-name="T2044">realizzare</text:span><text:span text:style-name="T2045"><text:s/></text:span><text:span text:style-name="T2046">p</text:span><text:span text:style-name="T2047">e</text:span><text:span text:style-name="T2048">rc</text:span><text:span text:style-name="T2049">o</text:span><text:span text:style-name="T2050">rsi for</text:span><text:span text:style-name="T2051">m</text:span><text:span text:style-name="T2052">ati</text:span><text:span text:style-name="T2053">v</text:span><text:span text:style-name="T2054">i s</text:span><text:span text:style-name="T2055">e</text:span><text:span text:style-name="T2056">m</text:span><text:span text:style-name="T2057">pre p</text:span><text:span text:style-name="T2058">i</text:span><text:span text:style-name="T2059">ù rispond</text:span><text:span text:style-name="T2060">e</text:span><text:span text:style-name="T2061">nti alle<text:s/></text:span><text:span text:style-name="T2062">in</text:span><text:span text:style-name="T2063">clina</text:span><text:span text:style-name="T2064">z</text:span><text:span text:style-name="T2065">io</text:span><text:span text:style-name="T2066">n</text:span><text:span text:style-name="T2067">i persona</text:span><text:span text:style-name="T2068">l</text:span><text:span text:style-name="T2069">i del</text:span><text:span text:style-name="T2070">l</text:span><text:span text:style-name="T2071">o s</text:span><text:span text:style-name="T2072">t</text:span><text:span text:style-name="T2073">udente e a<text:s/></text:span><text:span text:style-name="T2074">individuare le conosc</text:span><text:span text:style-name="T2075">en</text:span><text:span text:style-name="T2076">ze non es</text:span><text:span text:style-name="T2077">s</text:span><text:span text:style-name="T2078">enz</text:span><text:span text:style-name="T2079">i</text:span><text:span text:style-name="T2080">ali</text:span><text:span text:style-name="T2081"><text:s/></text:span><text:span text:style-name="T2082">per il raggiungimento<text:s/></text:span><text:span text:style-name="T2083">d</text:span><text:span text:style-name="T2084">elle competenze i</text:span><text:span text:style-name="T2085">m</text:span><text:span text:style-name="T2086">prescindibili</text:span></text:p>
      <text:p text:style-name="P2087"/>
      <text:p text:style-name="P2088"><text:span text:style-name="T2089">8</text:span><text:span text:style-name="T2090">.</text:span><text:span text:style-name="T2091"><text:s/></text:span><text:span text:style-name="T2092">S</text:span><text:span text:style-name="T2093">T</text:span><text:span text:style-name="T2094">R</text:span><text:span text:style-name="T2095">A</text:span><text:span text:style-name="T2096">T</text:span><text:span text:style-name="T2097">E</text:span><text:span text:style-name="T2098">GIE</text:span><text:span text:style-name="T2099"><text:s/></text:span><text:span text:style-name="T2100">M</text:span><text:span text:style-name="T2101">E</text:span><text:span text:style-name="T2102">T</text:span><text:span text:style-name="T2103">OD</text:span><text:span text:style-name="T2104">O</text:span><text:span text:style-name="T2105">L</text:span><text:span text:style-name="T2106">O</text:span><text:span text:style-name="T2107">GIC</text:span><text:span text:style-name="T2108">H</text:span><text:span text:style-name="T2109">E</text:span><text:span text:style-name="T2110"><text:s/></text:span><text:span text:style-name="T2111">E</text:span><text:span text:style-name="T2112"><text:s/></text:span><text:span text:style-name="T2113">DID</text:span><text:span text:style-name="T2114">A</text:span><text:span text:style-name="T2115">TT</text:span><text:span text:style-name="T2116">I</text:span><text:span text:style-name="T2117">C</text:span><text:span text:style-name="T2118">H</text:span><text:span text:style-name="T2119">E</text:span></text:p>
      <text:list text:style-name="LFO4" text:continue-numbering="true">
        <text:list-item>
          <text:p text:style-name="P2120"><text:span text:style-name="T2121">Incoraggia</text:span><text:span text:style-name="T2122">r</text:span><text:span text:style-name="T2123">e l’appre</text:span><text:span text:style-name="T2124">nd</text:span><text:span text:style-name="T2125">imento col</text:span><text:span text:style-name="T2126">l</text:span><text:span text:style-name="T2127">aborativo favorendo<text:s/></text:span><text:span text:style-name="T2128">l</text:span><text:span text:style-name="T2129">e attività in picco</text:span><text:span text:style-name="T2130">l</text:span><text:span text:style-name="T2131">i gru</text:span><text:span text:style-name="T2132">p</text:span><text:span text:style-name="T2133">pi.</text:span></text:p>
        </text:list-item>
        <text:list-item>
          <text:p text:style-name="P2134"><text:span text:style-name="T2135">Predispor</text:span><text:span text:style-name="T2136">r</text:span><text:span text:style-name="T2137">e azioni<text:s/></text:span><text:span text:style-name="T2138">d</text:span><text:span text:style-name="T2139">i <text:s/>tutoraggio.</text:span></text:p>
        </text:list-item>
        <text:list-item>
          <text:p text:style-name="P2140"><text:span text:style-name="T2141">Sos</text:span><text:span text:style-name="T2142">t</text:span><text:span text:style-name="T2143">enere</text:span><text:span text:style-name="T2144"><text:s/></text:span><text:span text:style-name="T2145">e</text:span><text:span text:style-name="T2146"><text:s/></text:span><text:span text:style-name="T2147">promuovere</text:span><text:span text:style-name="T2148"><text:s/></text:span><text:span text:style-name="T2149">un</text:span><text:span text:style-name="T2150"><text:s/></text:span><text:span text:style-name="T2151">ap</text:span><text:span text:style-name="T2152">p</text:span><text:span text:style-name="T2153">roccio</text:span><text:span text:style-name="T2154"><text:s/></text:span><text:span text:style-name="T2155">s</text:span><text:span text:style-name="T2156">t</text:span><text:span text:style-name="T2157">rategico</text:span><text:span text:style-name="T2158"><text:s/></text:span><text:span text:style-name="T2159">n</text:span><text:span text:style-name="T2160">e</text:span><text:span text:style-name="T2161">l</text:span><text:span text:style-name="T2162">lo</text:span><text:span text:style-name="T2163"><text:s/></text:span><text:span text:style-name="T2164">s</text:span><text:span text:style-name="T2165">t</text:span><text:span text:style-name="T2166">udio</text:span><text:span text:style-name="T2167"><text:s/></text:span><text:span text:style-name="T2168">ut</text:span><text:span text:style-name="T2169">i</text:span><text:span text:style-name="T2170">l</text:span><text:span text:style-name="T2171">i</text:span><text:span text:style-name="T2172">zzando<text:s/></text:span><text:span text:style-name="T2173"><text:s/></text:span><text:span text:style-name="T2174">m</text:span><text:span text:style-name="T2175">ediatori didattici<text:s/></text:span><text:span text:style-name="T2176"><text:s/></text:span><text:span text:style-name="T2177">facilitanti<text:s/></text:span><text:span text:style-name="T2178">l</text:span><text:span text:style-name="T2179">’a</text:span><text:span text:style-name="T2180">p</text:span><text:span text:style-name="T2181">prendimen</text:span><text:span text:style-name="T2182">t</text:span><text:span text:style-name="T2183">o<text:s/></text:span><text:span text:style-name="T2184"><text:s/></text:span><text:span text:style-name="T2185">(immag</text:span><text:span text:style-name="T2186">i</text:span><text:span text:style-name="T2187">ni,</text:span><text:span text:style-name="T2188"><text:s/></text:span><text:span text:style-name="T2189">mappe …</text:span><text:span text:style-name="T2190">)</text:span><text:span text:style-name="T2191">.</text:span></text:p>
        </text:list-item>
        <text:list-item>
          <text:p text:style-name="P2192"><text:span text:style-name="T2193">Insegnare l’uso di dispositi</text:span><text:span text:style-name="T2194">v</text:span><text:span text:style-name="T2195">i</text:span><text:span text:style-name="T2196"><text:tab/>e</text:span><text:span text:style-name="T2197">x</text:span><text:span text:style-name="T2198">trates</text:span><text:span text:style-name="T2199">t</text:span><text:span text:style-name="T2200">uali<text:s/></text:span><text:span text:style-name="T2201">p</text:span><text:span text:style-name="T2202">er lo s</text:span><text:span text:style-name="T2203">t</text:span><text:span text:style-name="T2204">udio (titolo,</text:span><text:span text:style-name="T2205"><text:tab/>pa</text:span><text:span text:style-name="T2206">r</text:span><text:span text:style-name="T2207">agraf</text:span><text:span text:style-name="T2208">i</text:span><text:span text:style-name="T2209">, immagini</text:span><text:span text:style-name="T2210">,</text:span><text:span text:style-name="T2211">…)</text:span></text:p>
        </text:list-item>
        <text:list-item>
          <text:p text:style-name="P2212"><text:span text:style-name="T2213">Sol</text:span><text:span text:style-name="T2214">l</text:span><text:span text:style-name="T2215">ecitare</text:span><text:span text:style-name="T2216"><text:s/></text:span><text:span text:style-name="T2217">coll</text:span><text:span text:style-name="T2218">e</text:span><text:span text:style-name="T2219">game</text:span><text:span text:style-name="T2220">n</text:span><text:span text:style-name="T2221">ti</text:span><text:span text:style-name="T2222"><text:s/></text:span><text:span text:style-name="T2223">fra</text:span><text:span text:style-name="T2224"><text:s/></text:span><text:span text:style-name="T2225">le</text:span><text:span text:style-name="T2226"><text:s/></text:span><text:span text:style-name="T2227">n</text:span><text:span text:style-name="T2228">u</text:span><text:span text:style-name="T2229">ove</text:span><text:span text:style-name="T2230"><text:s/></text:span><text:span text:style-name="T2231">informazio</text:span><text:span text:style-name="T2232">n</text:span><text:span text:style-name="T2233">i</text:span><text:span text:style-name="T2234"><text:s/></text:span><text:span text:style-name="T2235">e</text:span><text:span text:style-name="T2236"><text:s/></text:span><text:span text:style-name="T2237">qu</text:span><text:span text:style-name="T2238">elle</text:span><text:span text:style-name="T2239"><text:s/></text:span><text:span text:style-name="T2240">già</text:span><text:span text:style-name="T2241"><text:s/></text:span><text:span text:style-name="T2242">a</text:span><text:span text:style-name="T2243">c</text:span><text:span text:style-name="T2244">quisite</text:span><text:span text:style-name="T2245"><text:s/></text:span><text:span text:style-name="T2246">og</text:span><text:span text:style-name="T2247">n</text:span><text:span text:style-name="T2248">i</text:span><text:span text:style-name="T2249"><text:s/></text:span><text:span text:style-name="T2250">volta che si ini</text:span><text:span text:style-name="T2251">zi</text:span><text:span text:style-name="T2252">a un nuovo</text:span><text:span text:style-name="T2253"><text:s/></text:span><text:span text:style-name="T2254">argomento di s</text:span><text:span text:style-name="T2255">t</text:span><text:span text:style-name="T2256">udio.</text:span></text:p>
        </text:list-item>
        <text:list-item>
          <text:p text:style-name="P2257"><text:span text:style-name="T2258">Promuovere inferenz</text:span><text:span text:style-name="T2259">e</text:span><text:span text:style-name="T2260">,</text:span><text:span text:style-name="T2261"><text:s/></text:span><text:span text:style-name="T2262">integrazioni e coll</text:span><text:span text:style-name="T2263">e</text:span><text:span text:style-name="T2264">g</text:span><text:span text:style-name="T2265">a</text:span><text:span text:style-name="T2266">menti tra le</text:span><text:span text:style-name="T2267"><text:s/></text:span><text:span text:style-name="T2268">conoscen</text:span><text:span text:style-name="T2269">z</text:span><text:span text:style-name="T2270">e e le disc</text:span><text:span text:style-name="T2271">i</text:span><text:span text:style-name="T2272">pli</text:span><text:span text:style-name="T2273">n</text:span><text:span text:style-name="T2274">e.</text:span></text:p>
        </text:list-item>
        <text:list-item>
          <text:p text:style-name="P2275"><text:span text:style-name="T2276">Div</text:span><text:span text:style-name="T2277">i</text:span><text:span text:style-name="T2278">dere gli</text:span><text:span text:style-name="T2279"><text:s/></text:span><text:span text:style-name="T2280">obiettivi di un compito in “sotto<text:s/></text:span><text:span text:style-name="T2281">o</text:span><text:span text:style-name="T2282">biettivi”</text:span></text:p>
        </text:list-item>
        <text:list-item>
          <text:p text:style-name="P2283"><text:span text:style-name="T2284">Of</text:span><text:span text:style-name="T2285">f</text:span><text:span text:style-name="T2286">rire</text:span><text:span text:style-name="T2287"><text:s/></text:span><text:span text:style-name="T2288">anticipatamente</text:span><text:span text:style-name="T2289"><text:s/></text:span><text:span text:style-name="T2290">schemi</text:span><text:span text:style-name="T2291"><text:s/></text:span><text:span text:style-name="T2292">g</text:span><text:span text:style-name="T2293">rafici</text:span><text:span text:style-name="T2294"><text:s/></text:span><text:span text:style-name="T2295">relat</text:span><text:span text:style-name="T2296">i</text:span><text:span text:style-name="T2297">vi</text:span><text:span text:style-name="T2298"><text:s/></text:span><text:span text:style-name="T2299">a</text:span><text:span text:style-name="T2300">l</text:span><text:span text:style-name="T2301">l</text:span><text:span text:style-name="T2302">’</text:span><text:span text:style-name="T2303">arg</text:span><text:span text:style-name="T2304">o</text:span><text:span text:style-name="T2305">mento</text:span><text:span text:style-name="T2306"><text:s/></text:span><text:span text:style-name="T2307">di</text:span><text:span text:style-name="T2308"><text:s/></text:span><text:span text:style-name="T2309">s</text:span><text:span text:style-name="T2310">tudio,</text:span><text:span text:style-name="T2311"><text:s/></text:span><text:span text:style-name="T2312">per</text:span><text:span text:style-name="T2313"><text:s/></text:span><text:span text:style-name="T2314">orientare l’</text:span><text:span text:style-name="T2315">a</text:span><text:span text:style-name="T2316">lunno n</text:span><text:span text:style-name="T2317">el</text:span><text:span text:style-name="T2318">la disc</text:span><text:span text:style-name="T2319">r</text:span><text:span text:style-name="T2320">imi</text:span><text:span text:style-name="T2321">n</text:span><text:span text:style-name="T2322">azione d</text:span><text:span text:style-name="T2323">e</text:span><text:span text:style-name="T2324">l</text:span><text:span text:style-name="T2325">l</text:span><text:span text:style-name="T2326">e informazioni essen</text:span><text:span text:style-name="T2327">zi</text:span><text:span text:style-name="T2328">ali.</text:span></text:p>
        </text:list-item>
        <text:list-item>
          <text:p text:style-name="P2329"><text:span text:style-name="T2330">Privi</text:span><text:span text:style-name="T2331">l</text:span><text:span text:style-name="T2332">egiare</text:span><text:span text:style-name="T2333"><text:s/></text:span><text:span text:style-name="T2334">l’appren</text:span><text:span text:style-name="T2335">di</text:span><text:span text:style-name="T2336">mento</text:span><text:span text:style-name="T2337"><text:s/></text:span><text:span text:style-name="T2338">esperienzi</text:span><text:span text:style-name="T2339">a</text:span><text:span text:style-name="T2340">le</text:span><text:span text:style-name="T2341"><text:s/></text:span><text:span text:style-name="T2342">e</text:span><text:span text:style-name="T2343"><text:s/></text:span><text:span text:style-name="T2344">laborator</text:span><text:span text:style-name="T2345">i</text:span><text:span text:style-name="T2346">ale<text:s/></text:span><text:span text:style-name="T2347"><text:s/></text:span><text:span text:style-name="T2348">“per</text:span><text:span text:style-name="T2349"><text:s/></text:span><text:span text:style-name="T2350">f</text:span><text:span text:style-name="T2351">a</text:span><text:span text:style-name="T2352">vorire</text:span><text:span text:style-name="T2353"><text:s/></text:span><text:span text:style-name="T2354">l’op</text:span><text:span text:style-name="T2355">e</text:span><text:span text:style-name="T2356">ratività e allo s</text:span><text:span text:style-name="T2357">t</text:span><text:span text:style-name="T2358">esso<text:s/></text:span><text:span text:style-name="T2359"><text:s/></text:span><text:span text:style-name="T2360">tempo</text:span><text:span text:style-name="T2361"><text:s/></text:span><text:span text:style-name="T2362">il dialo</text:span><text:span text:style-name="T2363">g</text:span><text:span text:style-name="T2364">o,</text:span><text:span text:style-name="T2365"><text:s/></text:span><text:span text:style-name="T2366">la riflessione</text:span><text:span text:style-name="T2367"><text:s/></text:span><text:span text:style-name="T2368">su quel</text:span><text:span text:style-name="T2369">l</text:span><text:span text:style-name="T2370">o che si fa”;</text:span></text:p>
        </text:list-item>
        <text:list-item>
          <text:p text:style-name="P2371">Sviluppare processi <text:s/>di autovalutazione e autocontrollo delle strategie di apprendimento negli alunni.</text:p>
        </text:list-item>
        <text:list-item>
          <text:p text:style-name="P2372">Altro……………………………………………………………………………………………</text:p>
        </text:list-item>
      </text:list>
      <text:p text:style-name="P2373"/>
      <text:p text:style-name="P2374"><text:span text:style-name="T2375">9</text:span><text:span text:style-name="T2376">.</text:span><text:span text:style-name="T2377"><text:s/></text:span><text:span text:style-name="T2378">A</text:span><text:span text:style-name="T2379">T</text:span><text:span text:style-name="T2380">T</text:span><text:span text:style-name="T2381">I</text:span><text:span text:style-name="T2382">V</text:span><text:span text:style-name="T2383">I</text:span><text:span text:style-name="T2384">T</text:span><text:span text:style-name="T2385">A’</text:span><text:span text:style-name="T2386"><text:s/></text:span><text:span text:style-name="T2387">P</text:span><text:span text:style-name="T2388">RO</text:span><text:span text:style-name="T2389">GR</text:span><text:span text:style-name="T2390">A</text:span><text:span text:style-name="T2391">M</text:span><text:span text:style-name="T2392">M</text:span><text:span text:style-name="T2393">A</text:span><text:span text:style-name="T2394">T</text:span><text:span text:style-name="T2395">E</text:span></text:p>
      <text:list text:style-name="LFO5" text:continue-numbering="true">
        <text:list-item>
          <text:p text:style-name="P2396"><text:span text:style-name="T2397">A</text:span><text:span text:style-name="T2398">tti</text:span><text:span text:style-name="T2399">v</text:span><text:span text:style-name="T2400">ità</text:span><text:span text:style-name="T2401"><text:s/></text:span><text:span text:style-name="T2402">d</text:span><text:span text:style-name="T2403">i</text:span><text:span text:style-name="T2404"><text:s/></text:span><text:span text:style-name="T2405">recu</text:span><text:span text:style-name="T2406">p</text:span><text:span text:style-name="T2407">ero</text:span></text:p>
        </text:list-item>
        <text:list-item>
          <text:p text:style-name="P2408"><text:span text:style-name="T2409">A</text:span><text:span text:style-name="T2410">tti</text:span><text:span text:style-name="T2411">v</text:span><text:span text:style-name="T2412">ità</text:span><text:span text:style-name="T2413"><text:s/></text:span><text:span text:style-name="T2414">d</text:span><text:span text:style-name="T2415">i</text:span><text:span text:style-name="T2416"><text:s/></text:span><text:span text:style-name="T2417">cons</text:span><text:span text:style-name="T2418">o</text:span><text:span text:style-name="T2419">li</text:span><text:span text:style-name="T2420">d</text:span><text:span text:style-name="T2421">a</text:span><text:span text:style-name="T2422">m</text:span><text:span text:style-name="T2423">en</text:span><text:span text:style-name="T2424">to</text:span><text:span text:style-name="T2425"><text:s/></text:span><text:span text:style-name="T2426">e</text:span><text:span text:style-name="T2427">/</text:span><text:span text:style-name="T2428">o</text:span><text:span text:style-name="T2429"><text:s/></text:span><text:span text:style-name="T2430">d</text:span><text:span text:style-name="T2431">i</text:span><text:span text:style-name="T2432"><text:s/></text:span><text:span text:style-name="T2433">p</text:span><text:span text:style-name="T2434">o</text:span><text:span text:style-name="T2435">t</text:span><text:span text:style-name="T2436">e</text:span><text:span text:style-name="T2437">nz</text:span><text:span text:style-name="T2438">i</text:span><text:span text:style-name="T2439">a</text:span><text:span text:style-name="T2440">m</text:span><text:span text:style-name="T2441">en</text:span><text:span text:style-name="T2442">t</text:span><text:span text:style-name="T2443">o</text:span></text:p>
        </text:list-item>
        <text:list-item>
          <text:p text:style-name="P2444"><text:span text:style-name="T2445">A</text:span><text:span text:style-name="T2446">tti</text:span><text:span text:style-name="T2447">v</text:span><text:span text:style-name="T2448">ità</text:span><text:span text:style-name="T2449"><text:s/></text:span><text:span text:style-name="T2450">d</text:span><text:span text:style-name="T2451">i</text:span><text:span text:style-name="T2452"><text:s/></text:span><text:span text:style-name="T2453">l</text:span><text:span text:style-name="T2454">abor</text:span><text:span text:style-name="T2455">a</text:span><text:span text:style-name="T2456">t</text:span><text:span text:style-name="T2457">or</text:span><text:span text:style-name="T2458">i</text:span><text:span text:style-name="T2459">o</text:span></text:p>
        </text:list-item>
        <text:list-item>
          <text:p text:style-name="P2460"><text:span text:style-name="T2461">A</text:span><text:span text:style-name="T2462">tti</text:span><text:span text:style-name="T2463">v</text:span><text:span text:style-name="T2464">ità</text:span><text:span text:style-name="T2465"><text:s/></text:span><text:span text:style-name="T2466">d</text:span><text:span text:style-name="T2467">i</text:span><text:span text:style-name="T2468"><text:s/></text:span><text:span text:style-name="T2469">c</text:span><text:span text:style-name="T2470">l</text:span><text:span text:style-name="T2471">as</text:span><text:span text:style-name="T2472">s</text:span><text:span text:style-name="T2473">i</text:span><text:span text:style-name="T2474"><text:s/></text:span><text:span text:style-name="T2475">a</text:span><text:span text:style-name="T2476">p</text:span><text:span text:style-name="T2477">er</text:span><text:span text:style-name="T2478">te</text:span><text:span text:style-name="T2479"><text:s/></text:span><text:span text:style-name="T2480">(</text:span><text:span text:style-name="T2481">pe</text:span><text:span text:style-name="T2482">r</text:span><text:span text:style-name="T2483"><text:s/></text:span><text:span text:style-name="T2484">p</text:span><text:span text:style-name="T2485">i</text:span><text:span text:style-name="T2486">cco</text:span><text:span text:style-name="T2487">l</text:span><text:span text:style-name="T2488">i</text:span><text:span text:style-name="T2489"><text:s/></text:span><text:span text:style-name="T2490">g</text:span><text:span text:style-name="T2491">r</text:span><text:span text:style-name="T2492">upp</text:span><text:span text:style-name="T2493">i)</text:span></text:p>
        </text:list-item>
        <text:list-item>
          <text:p text:style-name="P2494"><text:span text:style-name="T2495">A</text:span><text:span text:style-name="T2496">tti</text:span><text:span text:style-name="T2497">v</text:span><text:span text:style-name="T2498">ità</text:span><text:span text:style-name="T2499"><text:s/></text:span><text:span text:style-name="T2500">a</text:span><text:span text:style-name="T2501">ll</text:span><text:span text:style-name="T2502">’</text:span><text:span text:style-name="T2503">es</text:span><text:span text:style-name="T2504">t</text:span><text:span text:style-name="T2505">e</text:span><text:span text:style-name="T2506">r</text:span><text:span text:style-name="T2507">n</text:span><text:span text:style-name="T2508">o</text:span><text:span text:style-name="T2509"><text:s/></text:span><text:span text:style-name="T2510">de</text:span><text:span text:style-name="T2511">ll’</text:span><text:span text:style-name="T2512">a</text:span><text:span text:style-name="T2513">m</text:span><text:span text:style-name="T2514">b</text:span><text:span text:style-name="T2515">i</text:span><text:span text:style-name="T2516">en</text:span><text:span text:style-name="T2517">te</text:span><text:span text:style-name="T2518"><text:s/></text:span><text:span text:style-name="T2519">s</text:span><text:span text:style-name="T2520">co</text:span><text:span text:style-name="T2521">l</text:span><text:span text:style-name="T2522">as</text:span><text:span text:style-name="T2523">ti</text:span><text:span text:style-name="T2524">co</text:span></text:p>
        </text:list-item>
        <text:list-item>
          <text:p text:style-name="P2525"><text:span text:style-name="T2526">A</text:span><text:span text:style-name="T2527">tti</text:span><text:span text:style-name="T2528">v</text:span><text:span text:style-name="T2529">ità</text:span><text:span text:style-name="T2530"><text:s/></text:span><text:span text:style-name="T2531">d</text:span><text:span text:style-name="T2532">i</text:span><text:span text:style-name="T2533"><text:s/></text:span><text:span text:style-name="T2534">cara</text:span><text:span text:style-name="T2535">t</text:span><text:span text:style-name="T2536">t</text:span><text:span text:style-name="T2537">er</text:span><text:span text:style-name="T2538">e</text:span><text:span text:style-name="T2539"><text:s/></text:span><text:span text:style-name="T2540">cu</text:span><text:span text:style-name="T2541">lt</text:span><text:span text:style-name="T2542">u</text:span><text:span text:style-name="T2543">r</text:span><text:span text:style-name="T2544">a</text:span><text:span text:style-name="T2545">l</text:span><text:span text:style-name="T2546">e</text:span><text:span text:style-name="T2547">,</text:span><text:span text:style-name="T2548"><text:s/></text:span><text:span text:style-name="T2549">f</text:span><text:span text:style-name="T2550">or</text:span><text:span text:style-name="T2551">m</text:span><text:span text:style-name="T2552">a</text:span><text:span text:style-name="T2553">ti</text:span><text:span text:style-name="T2554">v</text:span><text:span text:style-name="T2555">o</text:span><text:span text:style-name="T2556">,</text:span><text:span text:style-name="T2557"><text:s/></text:span><text:span text:style-name="T2558">soc</text:span><text:span text:style-name="T2559">i</text:span><text:span text:style-name="T2560">a</text:span><text:span text:style-name="T2561">li</text:span><text:span text:style-name="T2562">zz</text:span><text:span text:style-name="T2563">an</text:span><text:span text:style-name="T2564">te</text:span></text:p>
        </text:list-item>
      </text:list>
      <text:p text:style-name="P2565"/>
      <text:p text:style-name="P2566"><text:span text:style-name="T2567">10</text:span><text:span text:style-name="T2568">.MI</text:span><text:span text:style-name="T2569">S</text:span><text:span text:style-name="T2570">U</text:span><text:span text:style-name="T2571">RE</text:span><text:span text:style-name="T2572"><text:s/></text:span><text:span text:style-name="T2573">D</text:span><text:span text:style-name="T2574">ISP</text:span><text:span text:style-name="T2575">E</text:span><text:span text:style-name="T2576">N</text:span><text:span text:style-name="T2577">S</text:span><text:span text:style-name="T2578">A</text:span><text:span text:style-name="T2579">T</text:span><text:span text:style-name="T2580">I</text:span><text:span text:style-name="T2581">V</text:span><text:span text:style-name="T2582">E</text:span></text:p>
      <text:p text:style-name="P2583"><text:span text:style-name="T2584">Ne</text:span><text:span text:style-name="T2585">l</text:span><text:span text:style-name="T2586">l’ambito</text:span><text:span text:style-name="T2587"><text:s/></text:span><text:span text:style-name="T2588">delle varie</text:span><text:span text:style-name="T2589"><text:s/></text:span><text:span text:style-name="T2590">disci</text:span><text:span text:style-name="T2591">p</text:span><text:span text:style-name="T2592">li</text:span><text:span text:style-name="T2593">n</text:span><text:span text:style-name="T2594">e l</text:span><text:span text:style-name="T2595">’</text:span><text:span text:style-name="T2596">alun</text:span><text:span text:style-name="T2597">n</text:span><text:span text:style-name="T2598">o vie</text:span><text:span text:style-name="T2599">n</text:span><text:span text:style-name="T2600">e dispensa</text:span><text:span text:style-name="T2601">t</text:span><text:span text:style-name="T2602">o:</text:span></text:p>
      <text:p text:style-name="P2603"><text:span text:style-name="T2604">-</text:span><text:span text:style-name="T2605"><text:tab/></text:span><text:span text:style-name="T2606">dal</text:span><text:span text:style-name="T2607">l</text:span><text:span text:style-name="T2608">a lettura ad alta voce;</text:span></text:p>
      <text:p text:style-name="P2609"><text:span text:style-name="T2610">-</text:span><text:span text:style-name="T2611"><text:tab/></text:span><text:span text:style-name="T2612">dal prende</text:span><text:span text:style-name="T2613">r</text:span><text:span text:style-name="T2614">e appunti;</text:span></text:p>
      <text:p text:style-name="P2615"><text:span text:style-name="T2616">-</text:span><text:span text:style-name="T2617"><text:tab/></text:span><text:span text:style-name="T2618">dai tempi s</text:span><text:span text:style-name="T2619">t</text:span><text:span text:style-name="T2620">andard (da</text:span><text:span text:style-name="T2621">l</text:span><text:span text:style-name="T2622">la conseg</text:span><text:span text:style-name="T2623">n</text:span><text:span text:style-name="T2624">a delle pr</text:span><text:span text:style-name="T2625">o</text:span><text:span text:style-name="T2626">ve sc</text:span><text:span text:style-name="T2627">r</text:span><text:span text:style-name="T2628">itte in</text:span><text:span text:style-name="T2629"><text:s/></text:span><text:span text:style-name="T2630">tempi ma</text:span><text:span text:style-name="T2631">g</text:span><text:span text:style-name="T2632">giori di qu</text:span><text:span text:style-name="T2633">el</text:span><text:span text:style-name="T2634">li previs</text:span><text:span text:style-name="T2635">t</text:span><text:span text:style-name="T2636">i per</text:span><text:span text:style-name="T2637"><text:s/></text:span><text:span text:style-name="T2638">gli alu</text:span><text:span text:style-name="T2639">n</text:span><text:span text:style-name="T2640">ni senza<text:s/></text:span><text:span text:style-name="T2641">D</text:span><text:span text:style-name="T2642">SA);</text:span></text:p>
      <text:p text:style-name="P2643"><text:span text:style-name="T2644">-</text:span><text:span text:style-name="T2645"><text:tab/></text:span><text:span text:style-name="T2646">dal cop</text:span><text:span text:style-name="T2647">i</text:span><text:span text:style-name="T2648">are dalla la</text:span><text:span text:style-name="T2649">v</text:span><text:span text:style-name="T2650">a</text:span><text:span text:style-name="T2651">g</text:span><text:span text:style-name="T2652">na;</text:span></text:p>
      <text:p text:style-name="P2653"><text:span text:style-name="T2654">-</text:span><text:span text:style-name="T2655"><text:tab/></text:span><text:span text:style-name="T2656">dal</text:span><text:span text:style-name="T2657">l</text:span><text:span text:style-name="T2658">a detta</text:span><text:span text:style-name="T2659">t</text:span><text:span text:style-name="T2660">ura di tes</text:span><text:span text:style-name="T2661">t</text:span><text:span text:style-name="T2662">i</text:span><text:span text:style-name="T2663">/</text:span><text:span text:style-name="T2664">o appunti;</text:span></text:p>
      <text:p text:style-name="P2665"><text:span text:style-name="T2666">-</text:span><text:span text:style-name="T2667"><text:tab/></text:span><text:span text:style-name="T2668">da un eccesivo carico di compiti a casa</text:span></text:p>
      <text:p text:style-name="P2669"><text:span text:style-name="T2670">-</text:span><text:span text:style-name="T2671"><text:tab/></text:span><text:span text:style-name="T2672">dal</text:span><text:span text:style-name="T2673">l</text:span><text:span text:style-name="T2674">a effet</text:span><text:span text:style-name="T2675">t</text:span><text:span text:style-name="T2676">uazio</text:span><text:span text:style-name="T2677">n</text:span><text:span text:style-name="T2678">e di più prove valutative in</text:span><text:span text:style-name="T2679"><text:s/></text:span><text:span text:style-name="T2680">tempi ravvicinati;</text:span></text:p>
      <text:p text:style-name="P2681"><text:span text:style-name="T2682">-</text:span><text:span text:style-name="T2683"><text:tab/></text:span><text:span text:style-name="T2684">dal</text:span><text:span text:style-name="T2685">l</text:span><text:span text:style-name="T2686">o s</text:span><text:span text:style-name="T2687">t</text:span><text:span text:style-name="T2688">udio</text:span><text:span text:style-name="T2689"><text:s/></text:span><text:span text:style-name="T2690">mnemonico di formule,</text:span><text:span text:style-name="T2691"><text:s/></text:span><text:span text:style-name="T2692">tabelle;</text:span><text:span text:style-name="T2693"><text:s/></text:span><text:span text:style-name="T2694">defini</text:span><text:span text:style-name="T2695">z</text:span><text:span text:style-name="T2696">ioni</text:span></text:p>
      <text:p text:style-name="P2697"><text:span text:style-name="T2698">-</text:span><text:span text:style-name="T2699"><text:tab/></text:span><text:span text:style-name="T2700">altro (</text:span><text:span text:style-name="T2701"><text:s/></text:span><text:span text:style-name="T2702">es.: sos</text:span><text:span text:style-name="T2703">t</text:span><text:span text:style-name="T2704">ituzio</text:span><text:span text:style-name="T2705">n</text:span><text:span text:style-name="T2706">e della sc</text:span><text:span text:style-name="T2707">r</text:span><text:span text:style-name="T2708">ittura con linguag</text:span><text:span text:style-name="T2709">g</text:span><text:span text:style-name="T2710">io v</text:span><text:span text:style-name="T2711">e</text:span><text:span text:style-name="T2712">rbale e/o iconico)</text:span></text:p>
      <text:p text:style-name="P2713"/>
      <text:p text:style-name="P2714"><text:span text:style-name="T2715">11</text:span><text:span text:style-name="T2716">.</text:span><text:span text:style-name="T2717"><text:s/></text:span><text:span text:style-name="T2718">ST</text:span><text:span text:style-name="T2719">R</text:span><text:span text:style-name="T2720">UM</text:span><text:span text:style-name="T2721">EN</text:span><text:span text:style-name="T2722">T</text:span><text:span text:style-name="T2723">I</text:span><text:span text:style-name="T2724"><text:s/></text:span><text:span text:style-name="T2725">CO</text:span><text:span text:style-name="T2726">MPE</text:span><text:span text:style-name="T2727">N</text:span><text:span text:style-name="T2728">S</text:span><text:span text:style-name="T2729">A</text:span><text:span text:style-name="T2730">T</text:span><text:span text:style-name="T2731">I</text:span><text:span text:style-name="T2732">V</text:span><text:span text:style-name="T2733">I</text:span></text:p>
      <text:p text:style-name="P2734"><text:span text:style-name="T2735">L’a</text:span><text:span text:style-name="T2736">l</text:span><text:span text:style-name="T2737">unno u</text:span><text:span text:style-name="T2738">s</text:span><text:span text:style-name="T2739">ufruirà dei seguenti s</text:span><text:span text:style-name="T2740">t</text:span><text:span text:style-name="T2741">rumenti compensativi:</text:span></text:p>
      <text:p text:style-name="P2742"><text:span text:style-name="T2743">-</text:span><text:span text:style-name="T2744"><text:tab/></text:span><text:span text:style-name="T2745">libri d</text:span><text:span text:style-name="T2746">i</text:span><text:span text:style-name="T2747">gita</text:span><text:span text:style-name="T2748">l</text:span><text:span text:style-name="T2749">i</text:span></text:p>
      <text:p text:style-name="P2750"><text:span text:style-name="T2751">-</text:span><text:span text:style-name="T2752"><text:tab/></text:span><text:span text:style-name="T2753">tabelle,</text:span><text:span text:style-name="T2754"><text:s/></text:span><text:span text:style-name="T2755">formulari,</text:span><text:span text:style-name="T2756"><text:s/></text:span><text:span text:style-name="T2757">procedure sp</text:span><text:span text:style-name="T2758">e</text:span><text:span text:style-name="T2759">cifiche ,</text:span><text:span text:style-name="T2760"><text:s/></text:span><text:span text:style-name="T2761">sintesi,</text:span><text:span text:style-name="T2762"><text:s/></text:span><text:span text:style-name="T2763">sche</text:span><text:span text:style-name="T2764">m</text:span><text:span text:style-name="T2765">i e mappe</text:span></text:p>
      <text:p text:style-name="P2766"><text:span text:style-name="T2767">-</text:span><text:span text:style-name="T2768"><text:tab/></text:span><text:span text:style-name="T2769">calco</text:span><text:span text:style-name="T2770">l</text:span><text:span text:style-name="T2771">atrice o comput</text:span><text:span text:style-name="T2772">e</text:span><text:span text:style-name="T2773">r</text:span><text:span text:style-name="T2774"><text:s/></text:span><text:span text:style-name="T2775">con foglio di calcolo</text:span><text:span text:style-name="T2776"><text:s/></text:span><text:span text:style-name="T2777">e s</text:span><text:span text:style-name="T2778">t</text:span><text:span text:style-name="T2779">ampan</text:span><text:span text:style-name="T2780">t</text:span><text:span text:style-name="T2781">e</text:span></text:p>
      <text:p text:style-name="P2782"><text:span text:style-name="T2783">-</text:span><text:span text:style-name="T2784"><text:tab/></text:span><text:span text:style-name="T2785">computer</text:span><text:span text:style-name="T2786"><text:s/></text:span><text:span text:style-name="T2787">c</text:span><text:span text:style-name="T2788">on videosc</text:span><text:span text:style-name="T2789">r</text:span><text:span text:style-name="T2790">ittura,</text:span><text:span text:style-name="T2791"><text:s/></text:span><text:span text:style-name="T2792">co</text:span><text:span text:style-name="T2793">r</text:span><text:span text:style-name="T2794">r</text:span><text:span text:style-name="T2795">e</text:span><text:span text:style-name="T2796">ttore o</text:span><text:span text:style-name="T2797">r</text:span><text:span text:style-name="T2798">tog</text:span><text:span text:style-name="T2799">r</text:span><text:span text:style-name="T2800">afico,</text:span><text:span text:style-name="T2801"><text:s/></text:span><text:span text:style-name="T2802">s</text:span><text:span text:style-name="T2803">t</text:span><text:span text:style-name="T2804">a</text:span><text:span text:style-name="T2805">m</text:span><text:span text:style-name="T2806">pante e scanner</text:span></text:p>
      <text:p text:style-name="P2807"><text:span text:style-name="T2808">-</text:span><text:span text:style-name="T2809"><text:tab/></text:span><text:span text:style-name="T2810">risorse audio (regis</text:span><text:span text:style-name="T2811">t</text:span><text:span text:style-name="T2812">razioni,<text:s/></text:span><text:span text:style-name="T2813"><text:s/></text:span><text:span text:style-name="T2814">sintesi vocale,</text:span><text:span text:style-name="T2815"><text:s/></text:span><text:span text:style-name="T2816">audi</text:span><text:span text:style-name="T2817">o</text:span><text:span text:style-name="T2818">libri,</text:span><text:span text:style-name="T2819"><text:s/></text:span><text:span text:style-name="T2820">li</text:span><text:span text:style-name="T2821">b</text:span><text:span text:style-name="T2822">ri parlati,</text:span><text:span text:style-name="T2823"><text:s/></text:span><text:span text:style-name="T2824">…)</text:span></text:p>
      <text:p text:style-name="P2825"><text:span text:style-name="T2826">-</text:span><text:span text:style-name="T2827"><text:tab/></text:span><text:span text:style-name="T2828">software didattici free</text:span></text:p>
      <text:p text:style-name="P2829"><text:span text:style-name="T2830">-</text:span><text:span text:style-name="T2831"><text:tab/></text:span><text:span text:style-name="T2832">computer</text:span><text:span text:style-name="T2833"><text:s/></text:span><text:span text:style-name="T2834">c</text:span><text:span text:style-name="T2835">on sintetizzatore vocale</text:span></text:p>
      <text:p text:style-name="P2836"><text:span text:style-name="T2837">-</text:span><text:span text:style-name="T2838"><text:tab/></text:span><text:span text:style-name="T2839">vocabo</text:span><text:span text:style-name="T2840">l</text:span><text:span text:style-name="T2841">ario</text:span><text:span text:style-name="T2842"><text:s/></text:span><text:span text:style-name="T2843">multimedi</text:span><text:span text:style-name="T2844">a</text:span><text:span text:style-name="T2845">le</text:span></text:p>
      <text:p text:style-name="P2846"/>
      <text:p text:style-name="P2847"><text:span text:style-name="T2848">N.B.</text:span><text:span text:style-name="T2849"><text:s/></text:span><text:span text:style-name="T2850">-</text:span><text:span text:style-name="T2851"><text:s/></text:span><text:span text:style-name="T2852">Si</text:span><text:span text:style-name="T2853"><text:s/></text:span><text:span text:style-name="T2854">ri</text:span><text:span text:style-name="T2855">c</text:span><text:span text:style-name="T2856">orda</text:span><text:span text:style-name="T2857"><text:s/></text:span><text:span text:style-name="T2858">c</text:span><text:span text:style-name="T2859">he</text:span><text:span text:style-name="T2860"><text:s/></text:span><text:span text:style-name="T2861">le</text:span><text:span text:style-name="T2862"><text:s/></text:span><text:span text:style-name="T2863">s</text:span><text:span text:style-name="T2864">trutture</text:span><text:span text:style-name="T2865"><text:s/></text:span><text:span text:style-name="T2866">gr</text:span><text:span text:style-name="T2867">a</text:span><text:span text:style-name="T2868">fi</text:span><text:span text:style-name="T2869">c</text:span><text:span text:style-name="T2870">he</text:span><text:span text:style-name="T2871"><text:s/></text:span><text:span text:style-name="T2872">(tipo</text:span><text:span text:style-name="T2873"><text:s/></text:span><text:span text:style-name="T2874">di</text:span><text:span text:style-name="T2875">agr</text:span><text:span text:style-name="T2876">a</text:span><text:span text:style-name="T2877">m</text:span><text:span text:style-name="T2878">m</text:span><text:span text:style-name="T2879">i</text:span><text:span text:style-name="T2880"><text:s/></text:span><text:span text:style-name="T2881">e/o<text:s/></text:span><text:span text:style-name="T2882">m</text:span><text:span text:style-name="T2883">appe)</text:span><text:span text:style-name="T2884"><text:s/></text:span><text:span text:style-name="T2885">po</text:span><text:span text:style-name="T2886">ss</text:span><text:span text:style-name="T2887">ono</text:span><text:span text:style-name="T2888"><text:s/></text:span><text:span text:style-name="T2889">s</text:span><text:span text:style-name="T2890">er</text:span><text:span text:style-name="T2891">v</text:span><text:span text:style-name="T2892">ire</text:span><text:span text:style-name="T2893"><text:s/></text:span><text:span text:style-name="T2894">ai</text:span><text:span text:style-name="T2895"><text:s/></text:span><text:span text:style-name="T2896">raga</text:span><text:span text:style-name="T2897">zz</text:span><text:span text:style-name="T2898">i<text:s/></text:span><text:span text:style-name="T2899">c</text:span><text:span text:style-name="T2900">on</text:span><text:span text:style-name="T2901"><text:s/></text:span><text:span text:style-name="T2902">DSA</text:span><text:span text:style-name="T2903"><text:s/></text:span><text:span text:style-name="T2904">per</text:span><text:span text:style-name="T2905"><text:s/></text:span><text:span text:style-name="T2906">tra</text:span><text:span text:style-name="T2907">s</text:span><text:span text:style-name="T2908">porre</text:span><text:span text:style-name="T2909"><text:s/></text:span><text:span text:style-name="T2910">e</text:span><text:span text:style-name="T2911"><text:s/></text:span><text:span text:style-name="T2912">organi</text:span><text:span text:style-name="T2913">zz</text:span><text:span text:style-name="T2914">are</text:span><text:span text:style-name="T2915"><text:s/></text:span><text:span text:style-name="T2916">le</text:span><text:span text:style-name="T2917"><text:s/></text:span><text:span text:style-name="T2918">loro</text:span><text:span text:style-name="T2919"><text:s/></text:span><text:span text:style-name="T2920">c</text:span><text:span text:style-name="T2921">on</text:span><text:span text:style-name="T2922">o</text:span><text:span text:style-name="T2923">sc</text:span><text:span text:style-name="T2924">en</text:span><text:span text:style-name="T2925">z</text:span><text:span text:style-name="T2926">e.</text:span></text:p>
      <text:p text:style-name="P2927"/>
      <text:p text:style-name="P2928"><text:span text:style-name="T2929">12</text:span><text:span text:style-name="T2930">.CRI</text:span><text:span text:style-name="T2931">T</text:span><text:span text:style-name="T2932">E</text:span><text:span text:style-name="T2933">RI</text:span><text:span text:style-name="T2934"><text:s/></text:span><text:span text:style-name="T2935">E</text:span><text:span text:style-name="T2936"><text:s/></text:span><text:span text:style-name="T2937">M</text:span><text:span text:style-name="T2938">OD</text:span><text:span text:style-name="T2939">A</text:span><text:span text:style-name="T2940">L</text:span><text:span text:style-name="T2941">I</text:span><text:span text:style-name="T2942">T</text:span><text:span text:style-name="T2943">À</text:span><text:span text:style-name="T2944"><text:s/></text:span><text:span text:style-name="T2945">DI</text:span><text:span text:style-name="T2946"><text:s/></text:span><text:span text:style-name="T2947">V</text:span><text:span text:style-name="T2948">E</text:span><text:span text:style-name="T2949">R</text:span><text:span text:style-name="T2950">I</text:span><text:span text:style-name="T2951">F</text:span><text:span text:style-name="T2952">ICA</text:span><text:span text:style-name="T2953"><text:s/></text:span><text:span text:style-name="T2954">E</text:span><text:span text:style-name="T2955"><text:s/></text:span><text:span text:style-name="T2956">V</text:span><text:span text:style-name="T2957">A</text:span><text:span text:style-name="T2958">L</text:span><text:span text:style-name="T2959">U</text:span><text:span text:style-name="T2960">T</text:span><text:span text:style-name="T2961">A</text:span><text:span text:style-name="T2962">Z</text:span><text:span text:style-name="T2963">IO</text:span><text:span text:style-name="T2964">N</text:span><text:span text:style-name="T2965">E</text:span></text:p>
      <text:p text:style-name="P2966"><text:span text:style-name="T2967">(N.B.<text:s/></text:span><text:span text:style-name="T2968">v</text:span><text:span text:style-name="T2969">ali</text:span><text:span text:style-name="T2970">d</text:span><text:span text:style-name="T2971">i anche</text:span><text:span text:style-name="T2972"><text:s/></text:span><text:span text:style-name="T2973">in sede di<text:s/></text:span><text:span text:style-name="T2974">e</text:span><text:span text:style-name="T2975">s</text:span><text:span text:style-name="T2976">a</text:span><text:span text:style-name="T2977">m</text:span><text:span text:style-name="T2978">e)</text:span></text:p>
      <text:p text:style-name="P2979"><text:span text:style-name="T2980">Si concor</text:span><text:span text:style-name="T2981">d</text:span><text:span text:style-name="T2982">ano:</text:span></text:p>
      <text:list text:style-name="LFO6" text:continue-numbering="true">
        <text:list-item>
          <text:p text:style-name="P2983">verifiche orali programmate</text:p>
        </text:list-item>
        <text:list-item>
          <text:p text:style-name="P2984">compensazione con prove orali di compiti scritti</text:p>
        </text:list-item>
        <text:list-item>
          <text:p text:style-name="P2985">uso di mediatori didattici durante le prove scritte e orali (mappe mentali, mappecognitive..)</text:p>
        </text:list-item>
        <text:list-item>
          <text:p text:style-name="P2986">valutazioni più attente alle conoscenze a alle competenze di analisi, sintesi e collegamento con eventuali <text:s/>elaborazioni personali, piuttosto che alla correttezza formale</text:p>
        </text:list-item>
        <text:list-item>
          <text:p text:style-name="P2987">prove informatizzate</text:p>
        </text:list-item>
      </text:list>
      <text:p text:style-name="P2988">valutazione dei progressi in itinere</text:p>
      <text:p text:style-name="P2989"/>
      <text:p text:style-name="P2990"><text:span text:style-name="T2991">13</text:span><text:span text:style-name="T2992">.</text:span><text:span text:style-name="T2993"><text:s/></text:span><text:span text:style-name="T2994">P</text:span><text:span text:style-name="T2995">A</text:span><text:span text:style-name="T2996">T</text:span><text:span text:style-name="T2997">T</text:span><text:span text:style-name="T2998">O</text:span><text:span text:style-name="T2999"><text:s/></text:span><text:span text:style-name="T3000">C</text:span><text:span text:style-name="T3001">O</text:span><text:span text:style-name="T3002">N</text:span><text:span text:style-name="T3003"><text:s/></text:span><text:span text:style-name="T3004">L</text:span><text:span text:style-name="T3005">A</text:span><text:span text:style-name="T3006"><text:s/></text:span><text:span text:style-name="T3007">F</text:span><text:span text:style-name="T3008">A</text:span><text:span text:style-name="T3009">MI</text:span><text:span text:style-name="T3010">G</text:span><text:span text:style-name="T3011">L</text:span><text:span text:style-name="T3012">IA</text:span><text:span text:style-name="T3013"><text:s/></text:span><text:span text:style-name="T3014">E</text:span><text:span text:style-name="T3015"><text:s/></text:span><text:span text:style-name="T3016">C</text:span><text:span text:style-name="T3017">O</text:span><text:span text:style-name="T3018">N</text:span><text:span text:style-name="T3019"><text:s/></text:span><text:span text:style-name="T3020">L</text:span><text:span text:style-name="T3021">’</text:span><text:span text:style-name="T3022">A</text:span><text:span text:style-name="T3023">L</text:span><text:span text:style-name="T3024">U</text:span><text:span text:style-name="T3025">NNO</text:span></text:p>
      <text:p text:style-name="P3026"><text:span text:style-name="T3027">Si concor</text:span><text:span text:style-name="T3028">d</text:span><text:span text:style-name="T3029">ano:</text:span></text:p>
      <text:p text:style-name="P3030"><text:span text:style-name="T3031">- <text:s/></text:span><text:span text:style-name="T3032"><text:s/></text:span><text:span text:style-name="T3033">riduzio</text:span><text:span text:style-name="T3034">n</text:span><text:span text:style-name="T3035">e del carico di s</text:span><text:span text:style-name="T3036">t</text:span><text:span text:style-name="T3037">udio in</text:span><text:span text:style-name="T3038">d</text:span><text:span text:style-name="T3039">i</text:span><text:span text:style-name="T3040">v</text:span><text:span text:style-name="T3041">idu</text:span><text:span text:style-name="T3042">a</text:span><text:span text:style-name="T3043">le<text:s/></text:span><text:span text:style-name="T3044"><text:s/></text:span><text:span text:style-name="T3045">a casa,</text:span></text:p>
      <text:p text:style-name="P3046"><text:span text:style-name="T3047">-</text:span><text:span text:style-name="T3048"><text:tab/></text:span><text:span text:style-name="T3049">l’orga</text:span><text:span text:style-name="T3050">n</text:span><text:span text:style-name="T3051">izz</text:span><text:span text:style-name="T3052">a</text:span><text:span text:style-name="T3053">zione<text:s/></text:span><text:span text:style-name="T3054"><text:s/></text:span><text:span text:style-name="T3055">di<text:s/></text:span><text:span text:style-name="T3056"><text:s/></text:span><text:span text:style-name="T3057">u</text:span><text:span text:style-name="T3058">n<text:s/></text:span><text:span text:style-name="T3059"><text:s/></text:span><text:span text:style-name="T3060">piano<text:s/></text:span><text:span text:style-name="T3061"><text:s/></text:span><text:span text:style-name="T3062">di<text:s/></text:span><text:span text:style-name="T3063"><text:s/></text:span><text:span text:style-name="T3064">s</text:span><text:span text:style-name="T3065">t</text:span><text:span text:style-name="T3066">udio<text:s/></text:span><text:span text:style-name="T3067"><text:s/></text:span><text:span text:style-name="T3068">settimanale<text:s/></text:span><text:span text:style-name="T3069"><text:s/></text:span><text:span text:style-name="T3070">con<text:s/></text:span><text:span text:style-name="T3071"><text:s/></text:span><text:span text:style-name="T3072">dis</text:span><text:span text:style-name="T3073">t</text:span><text:span text:style-name="T3074">ribuzione<text:s/></text:span><text:span text:style-name="T3075"><text:s/></text:span><text:span text:style-name="T3076">g</text:span><text:span text:style-name="T3077">io</text:span><text:span text:style-name="T3078">rnaliera<text:s/></text:span><text:span text:style-name="T3079"><text:s/></text:span><text:span text:style-name="T3080">d</text:span><text:span text:style-name="T3081">e</text:span><text:span text:style-name="T3082">l carico di l</text:span><text:span text:style-name="T3083">a</text:span><text:span text:style-name="T3084">voro.</text:span></text:p>
      <text:p text:style-name="P3085"><text:span text:style-name="T3086">- <text:s/></text:span><text:span text:style-name="T3087"><text:s/></text:span><text:span text:style-name="T3088">le</text:span><text:span text:style-name="T3089"><text:s/></text:span><text:span text:style-name="T3090">mod</text:span><text:span text:style-name="T3091">a</text:span><text:span text:style-name="T3092">lità</text:span><text:span text:style-name="T3093"><text:s/></text:span><text:span text:style-name="T3094">di</text:span><text:span text:style-name="T3095"><text:s/></text:span><text:span text:style-name="T3096">aiuto:</text:span><text:span text:style-name="T3097"><text:s/></text:span><text:span text:style-name="T3098">c</text:span><text:span text:style-name="T3099">hi,</text:span><text:span text:style-name="T3100"><text:s/></text:span><text:span text:style-name="T3101">c</text:span><text:span text:style-name="T3102">o</text:span><text:span text:style-name="T3103">m</text:span><text:span text:style-name="T3104">e,</text:span><text:span text:style-name="T3105"><text:s/></text:span><text:span text:style-name="T3106">p</text:span><text:span text:style-name="T3107">er</text:span><text:span text:style-name="T3108"><text:s/></text:span><text:span text:style-name="T3109">quanto</text:span><text:span text:style-name="T3110"><text:s/></text:span><text:span text:style-name="T3111">t</text:span><text:span text:style-name="T3112">e</text:span><text:span text:style-name="T3113">m</text:span><text:span text:style-name="T3114">po,</text:span><text:span text:style-name="T3115"><text:s/></text:span><text:span text:style-name="T3116">p</text:span><text:span text:style-name="T3117">er</text:span><text:span text:style-name="T3118"><text:s/></text:span><text:span text:style-name="T3119">qua</text:span><text:span text:style-name="T3120">l</text:span><text:span text:style-name="T3121">i</text:span><text:span text:style-name="T3122"><text:s/></text:span><text:span text:style-name="T3123">attivi</text:span><text:span text:style-name="T3124">t</text:span><text:span text:style-name="T3125">à/disci</text:span><text:span text:style-name="T3126">p</text:span><text:span text:style-name="T3127">line</text:span><text:span text:style-name="T3128"><text:s/></text:span><text:span text:style-name="T3129">chi</text:span><text:span text:style-name="T3130"><text:s/></text:span><text:span text:style-name="T3131">s</text:span><text:span text:style-name="T3132">egue</text:span></text:p>
      <text:p text:style-name="P3133"><text:span text:style-name="T3134">l</text:span><text:span text:style-name="T3135">’</text:span><text:span text:style-name="T3136">a</text:span><text:span text:style-name="T3137">lunno n</text:span><text:span text:style-name="T3138">el</text:span><text:span text:style-name="T3139">lo s</text:span><text:span text:style-name="T3140">t</text:span><text:span text:style-name="T3141">udio</text:span></text:p>
      <text:p text:style-name="P3142"><text:span text:style-name="T3143">-</text:span><text:span text:style-name="T3144"><text:tab/>gli s</text:span><text:span text:style-name="T3145">t</text:span><text:span text:style-name="T3146">ru</text:span><text:span text:style-name="T3147">m</text:span><text:span text:style-name="T3148">enti compensativi uti</text:span><text:span text:style-name="T3149">l</text:span><text:span text:style-name="T3150">i</text:span><text:span text:style-name="T3151">z</text:span><text:span text:style-name="T3152">zati a casa<text:s/></text:span><text:span text:style-name="T3153"><text:s/></text:span><text:span text:style-name="T3154">(audio:</text:span><text:span text:style-name="T3155"><text:s/></text:span><text:span text:style-name="T3156">regis</text:span><text:span text:style-name="T3157">t</text:span><text:span text:style-name="T3158">razioni,</text:span><text:span text:style-name="T3159"><text:s/></text:span><text:span text:style-name="T3160">audi</text:span><text:span text:style-name="T3161">o</text:span><text:span text:style-name="T3162">libri,…)</text:span><text:span text:style-name="T3163"><text:s/></text:span><text:span text:style-name="T3164">strumenti informatici (v</text:span><text:span text:style-name="T3165">i</text:span><text:span text:style-name="T3166">deoscrittura con co</text:span><text:span text:style-name="T3167">r</text:span><text:span text:style-name="T3168">rettore<text:s/></text:span><text:span text:style-name="T3169">o</text:span><text:span text:style-name="T3170">rt</text:span><text:span text:style-name="T3171">o</text:span><text:span text:style-name="T3172">grafico,</text:span><text:span text:style-name="T3173"><text:s/></text:span><text:span text:style-name="T3174">sintesi vocale,</text:span><text:span text:style-name="T3175"><text:s/></text:span><text:span text:style-name="T3176">calco</text:span><text:span text:style-name="T3177">l</text:span><text:span text:style-name="T3178">atrice o</text:span></text:p>
      <text:p text:style-name="P3179"><text:span text:style-name="T3180">computer</text:span><text:span text:style-name="T3181"><text:s/></text:span><text:span text:style-name="T3182">c</text:span><text:span text:style-name="T3183">on fogli di<text:s/></text:span><text:span text:style-name="T3184">c</text:span><text:span text:style-name="T3185">alco</text:span><text:span text:style-name="T3186">l</text:span><text:span text:style-name="T3187">o,….</text:span><text:span text:style-name="T3188"><text:s/></text:span><text:span text:style-name="T3189">)</text:span></text:p>
      <text:p text:style-name="P3190"><text:span text:style-name="T3191">- <text:s/></text:span><text:span text:style-name="T3192"><text:s/></text:span><text:span text:style-name="T3193">le verifiche sia orali</text:span><text:span text:style-name="T3194"><text:s/></text:span><text:span text:style-name="T3195">che sc</text:span><text:span text:style-name="T3196">r</text:span><text:span text:style-name="T3197">itte. Le verifiche</text:span><text:span text:style-name="T3198"><text:s/></text:span><text:span text:style-name="T3199">orali dov</text:span><text:span text:style-name="T3200">r</text:span><text:span text:style-name="T3201">anno essere</text:span><text:span text:style-name="T3202"><text:s/></text:span><text:span text:style-name="T3203">privile</text:span><text:span text:style-name="T3204">g</text:span><text:span text:style-name="T3205">iat</text:span><text:span text:style-name="T3206">e</text:span><text:span text:style-name="T3207">.</text:span></text:p>
      <text:p text:style-name="P3208"/>
      <text:p text:style-name="P3209"><text:span text:style-name="T3210">N.B.<text:s/></text:span><text:span text:style-name="T3211">Il patto c</text:span><text:span text:style-name="T3212">o</text:span><text:span text:style-name="T3213">n la f</text:span><text:span text:style-name="T3214">a</text:span><text:span text:style-name="T3215">m</text:span><text:span text:style-name="T3216">ig</text:span><text:span text:style-name="T3217">li</text:span><text:span text:style-name="T3218">a e con<text:s/></text:span><text:span text:style-name="T3219">l</text:span><text:span text:style-name="T3220">’a</text:span><text:span text:style-name="T3221">l</text:span><text:span text:style-name="T3222">unno deve</text:span><text:span text:style-name="T3223"><text:s/></text:span><text:span text:style-name="T3224">essere cos</text:span><text:span text:style-name="T3225">t</text:span><text:span text:style-name="T3226">ante</text:span><text:span text:style-name="T3227">m</text:span><text:span text:style-name="T3228">ente arricchito dalla ri</text:span><text:span text:style-name="T3229">c</text:span><text:span text:style-name="T3230">e</text:span><text:span text:style-name="T3231">r</text:span><text:span text:style-name="T3232">c</text:span><text:span text:style-name="T3233">a del</text:span><text:span text:style-name="T3234">l</text:span><text:span text:style-name="T3235">a cond</text:span><text:span text:style-name="T3236">i</text:span><text:span text:style-name="T3237">visio</text:span><text:span text:style-name="T3238">n</text:span><text:span text:style-name="T3239">e del</text:span><text:span text:style-name="T3240">l</text:span><text:span text:style-name="T3241">e s</text:span><text:span text:style-name="T3242">t</text:span><text:span text:style-name="T3243">rategie e dalla fi</text:span><text:span text:style-name="T3244">d</text:span><text:span text:style-name="T3245">ucia ne</text:span><text:span text:style-name="T3246">l</text:span><text:span text:style-name="T3247">la</text:span><text:span text:style-name="T3248"><text:s/></text:span><text:span text:style-name="T3249">possi</text:span><text:span text:style-name="T3250">b</text:span><text:span text:style-name="T3251">ilità</text:span><text:span text:style-name="T3252"><text:s/></text:span><text:span text:style-name="T3253">di persegu</text:span><text:span text:style-name="T3254">i</text:span><text:span text:style-name="T3255">re il successo for</text:span><text:span text:style-name="T3256">m</text:span><text:span text:style-name="T3257">ativo<text:s/></text:span><text:span text:style-name="T3258">(</text:span><text:span text:style-name="T3259">a tal fine sono</text:span><text:span text:style-name="T3260"><text:s/></text:span><text:span text:style-name="T3261">m</text:span><text:span text:style-name="T3262">olto utili i ri</text:span><text:span text:style-name="T3263">l</text:span><text:span text:style-name="T3264">ev</text:span><text:span text:style-name="T3265">a</text:span><text:span text:style-name="T3266">m</text:span><text:span text:style-name="T3267">enti oggettivi dei progressi in itin</text:span><text:span text:style-name="T3268">e</text:span><text:span text:style-name="T3269">re).</text:span></text:p>
      <text:p text:style-name="P3270"/>
      <text:p text:style-name="P3271"/>
      <text:p text:style-name="P3272">Luogo e data</text:p>
      <text:p text:style-name="P3273">Firma dei docenti<text:tab/><text:tab/><text:tab/><text:tab/><text:tab/><text:tab/><text:tab/>Firma Dirigente scolastico<text:s/></text:p>
      <text:p text:style-name="P3274"/>
      <text:p text:style-name="P3275"><text:tab/><text:tab/><text:tab/><text:tab/><text:tab/><text:tab/><text:tab/><text:tab/><text:tab/>Firma dei genitori</text:p>
      <text:p text:style-name="P3276"/>
      <text:p text:style-name="P3277"><text:tab/><text:tab/><text:tab/></text:p>
      <text:p text:style-name="P3278"><text:span text:style-name="T3279"><text:tab/></text:span><text:span text:style-name="T3280"><text:tab/></text:span><text:span text:style-name="T3281"><text:tab/></text:span><text:span text:style-name="T3282"><text:tab/></text:span><text:span text:style-name="T3283"><text:tab/></text:span><text:span text:style-name="T3284"><text:tab/></text:span><text:span text:style-name="T3285"><text:tab/></text:span><text:span text:style-name="T3286"><text:tab/></text:span><text:span text:style-name="T3287"><text:tab/></text:span><text:span text:style-name="T3288"><text:tab/>Firma Studente/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ova Light" svg:font-family="Arial Nova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208in" text:min-label-width="0.25in" text:list-level-position-and-space-mode="label-alignment">
          <style:list-level-label-alignment text:label-followed-by="listtab" fo:margin-left="2.8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208in" text:min-label-width="0.25in" text:list-level-position-and-space-mode="label-alignment">
          <style:list-level-label-alignment text:label-followed-by="listtab" fo:margin-left="3.8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208in" text:min-label-width="0.25in" text:list-level-position-and-space-mode="label-alignment">
          <style:list-level-label-alignment text:label-followed-by="listtab" fo:margin-left="4.3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.sortino</meta:initial-creator>
    <dc:creator>marcella licari</dc:creator>
    <meta:creation-date>2024-10-15T17:55:00Z</meta:creation-date>
    <dc:date>2024-10-15T17:55:00Z</dc:date>
    <meta:print-date>2024-10-15T11:26:00Z</meta:print-date>
    <meta:template xlink:href="Normal" xlink:type="simple"/>
    <meta:editing-cycles>2</meta:editing-cycles>
    <meta:editing-duration>PT0S</meta:editing-duration>
    <meta:document-statistic meta:page-count="7" meta:paragraph-count="21" meta:word-count="1592" meta:character-count="10649" meta:row-count="75" meta:non-whitespace-character-count="9078"/>
  </office:meta>
</office:document-meta>
</file>